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vangen van het dak van het appartementengebouw Rembrandtweg 2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18 een besluit genomen op de aanvraag met zaaknummer HZ_WABO-2018-0292 voor een omgevingsvergunning op locatie Rembrandtweg 220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1 april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0131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31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31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rvangen van het dak van het appartementengebouw Rembrandtweg 22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131</meta:user-defined>
    <meta:user-defined meta:name="OVERHEIDop.GmbID/DC.identifier">gmb-2018-110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R 90a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6.34 479887.59</meta:user-defined>
    <meta:user-defined meta:name="OVERHEIDop.versieInformatie"/>
  </office:meta>
</office:document-meta>
</file>