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Jeugdkerkstraat 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Jeugdkerkstraat 5, zaaknummer 143421</text:p>
            <text:p text:style-name="common-al">Voor: verbouw bestaand pand tot ontmoetingscentrum/kerk, datum besluit: 15-01-2018</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013</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3</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3</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Jeugdkerk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1013</meta:user-defined>
    <meta:user-defined meta:name="OVERHEIDop.GmbID/DC.identifier">gmb-2018-11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DP 5</meta:user-defined>
    <meta:user-defined meta:name="OVERHEIDop.woonplaats">Winterswijk</meta:user-defined>
    <meta:user-defined meta:name="OVERHEIDop.straatnaam">Jeugdkerk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275 443467</meta:user-defined>
    <meta:user-defined meta:name="OVERHEIDop.versieInformatie"/>
  </office:meta>
</office:document-meta>
</file>