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vergunning - Aert van Nesstraat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de inrichting:                    <text:span text:style-name="nadrukvet">Sapporo Nishiyama Ramen B.V. </text:span> </text:p>
            <text:p text:style-name="common-al">adres:                                      <text:span text:style-name="nadrukvet">Aert van Nesstraat 22</text:span></text:p>
            <text:p text:style-name="common-al">postcode:                         <text:span text:style-name="nadrukvet">3036 LK te Rotterdam</text:span></text:p>
            <text:p text:style-name="common-al">Geldig vanaf:                    <text:span text:style-name="nadrukvet">14 mei 2018 </text:span></text:p>
            <text:p text:style-name="common-al">Kenmerk:                       <text:span text:style-name="nadrukvet">vv.A.0133051.2018</text:span></text:p>
            <text:p text:style-name="common-al">Datum besluit:                  <text:span text:style-name="nadrukvet">14 me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0122</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22</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22</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vergunning - Aert van Nesstraat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10122</meta:user-defined>
    <meta:user-defined meta:name="OVERHEIDop.GmbID/DC.identifier">gmb-2018-1101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6LK 21b</meta:user-defined>
    <meta:user-defined meta:name="OVERHEIDop.woonplaats">Rotterdam</meta:user-defined>
    <meta:user-defined meta:name="OVERHEIDop.straatnaam">Hoekse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722 439423</meta:user-defined>
    <meta:user-defined meta:name="OVERHEIDop.versieInformatie"/>
  </office:meta>
</office:document-meta>
</file>