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rticipatieregeling 18+ Kempengemeen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s en wethouders van de gemeente Bergeijk;</text:p>
            <text:p text:style-name="al"/>
            <text:p text:style-name="al">gelet op artikel 108 van de Gemeentewet en het besluit van de raad van deze gemeente van 28 september 2017 waarbij het Minimabeleid 2018-2022 is vastgesteld en waarmee is besloten de Participatieregeling 18+ te introduceren en uitvoering van deze regeling te beleggen bij ISD de Kempen met ingang van 1 januari 2018;</text:p>
            <text:p text:style-name="al"/>
            <text:p text:style-name="al">gezien het advies van Cliëntenplatform van ISD de Kempen van 14 december 2017</text:p>
            <text:p text:style-name="al"/>
            <text:p text:style-name="al">besluiten vast te stellen de:</text:p>
            <text:p text:style-name="al"/>
            <text:p text:style-name="al">
            <text:span text:style-name="nadrukvet">Participatieregeling 18+ Kempengemeenten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1 In aanmerking te nemen kosten</text:p>
            <text:list text:style-name="id1-3-2-2-1-2">
              <text:list-item text:style-override="id1-3-2-2-1-2-1">
                <text:number>1.</text:number>
                <text:p text:style-name="al">Onder kosten van sociaal maatschappelijke participatie worden uitsluitend verstaan de gemaakte kosten voor:</text:p>
                <text:list text:style-name="id1-3-2-2-1-2-1-3">
                  <text:list-item text:style-override="id1-3-2-2-1-2-1-3-1">
                    <text:number>a.</text:number>
                    <text:p text:style-name="al">Lidmaatschap van een vereniging op het gebied van sport, cultuur of ontspanning;</text:p>
                  </text:list-item>
                  <text:list-item text:style-override="id1-3-2-2-1-2-1-3-2">
                    <text:number>b.</text:number>
                    <text:p text:style-name="al">Lidmaatschap van een volkstuinvereniging;</text:p>
                  </text:list-item>
                  <text:list-item text:style-override="id1-3-2-2-1-2-1-3-3">
                    <text:number>c.</text:number>
                    <text:p text:style-name="al">Lidmaatschap van een ouderenvereniging;</text:p>
                  </text:list-item>
                  <text:list-item text:style-override="id1-3-2-2-1-2-1-3-4">
                    <text:number>d.</text:number>
                    <text:p text:style-name="al">Abonnement van een bibliotheek;</text:p>
                  </text:list-item>
                  <text:list-item text:style-override="id1-3-2-2-1-2-1-3-5">
                    <text:number>e.</text:number>
                    <text:p text:style-name="al">Abonnement van een muziekschool;</text:p>
                  </text:list-item>
                  <text:list-item text:style-override="id1-3-2-2-1-2-1-3-6">
                    <text:number>f.</text:number>
                    <text:p text:style-name="al">Museumabonnement;</text:p>
                  </text:list-item>
                  <text:list-item text:style-override="id1-3-2-2-1-2-1-3-7">
                    <text:number>g.</text:number>
                    <text:p text:style-name="al">Zwemabonnement;</text:p>
                  </text:list-item>
                  <text:list-item text:style-override="id1-3-2-2-1-2-1-3-8">
                    <text:number>h.</text:number>
                    <text:p text:style-name="al">Cursussen, niet zijnde beroeps gerelateerde cursussen.</text:p>
                  </text:list-item>
                </text:list>
              </text:list-item>
              <text:list-item text:style-override="id1-3-2-2-1-2-2">
                <text:number>2.</text:number>
                <text:p text:style-name="al">Onder het inkomen wordt verstaan het inkomen zoals bedoeld in de artikelen 31 tot en met 33 van de Participatiewet.</text:p>
              </text:list-item>
              <text:list-item text:style-override="id1-3-2-2-1-2-3">
                <text:number>3.</text:number>
                <text:p text:style-name="al">Onder het vermogen wordt verstaan het vermogen zoals bedoeld in artikel 34 Participati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Voorwaarden</text:p>
            <text:list text:style-name="id1-3-2-2-2-2">
              <text:list-item text:style-override="id1-3-2-2-2-2-1">
                <text:number>1.</text:number>
                <text:p text:style-name="al">De aanvrager komt in aanmerking voor een forfaitaire tegemoetkoming in de kosten van sociaal maatschappelijke participatie indien aan de volgende voorwaarden wordt voldaan:</text:p>
                <text:list text:style-name="id1-3-2-2-2-2-1-3">
                  <text:list-item text:style-override="id1-3-2-2-2-2-1-3-1">
                    <text:number>a.</text:number>
                    <text:p text:style-name="al">de aanvrager is 18 jaar of ouder en kan redelijkerwijs zijn onderhoudsrecht jegens zijn ouders niet te gelde maken;</text:p>
                  </text:list-item>
                  <text:list-item text:style-override="id1-3-2-2-2-2-1-3-2">
                    <text:number>b.</text:number>
                    <text:p text:style-name="al">aanvrager heeft woonplaats in de gemeente als bedoeld in artikelen 10, eerste lid, en 11 van Boek 1 van het Burgerlijk Wetboek. </text:p>
                  </text:list-item>
                  <text:list-item text:style-override="id1-3-2-2-2-2-1-3-3">
                    <text:number>c.</text:number>
                    <text:p text:style-name="al">de kosten van sociaal maatschappelijke participatie worden aangetoond aan de hand van een betalingsbewijs;</text:p>
                  </text:list-item>
                  <text:list-item text:style-override="id1-3-2-2-2-2-1-3-4">
                    <text:number>d.</text:number>
                    <text:p text:style-name="al">het inkomen van de aanvrager is niet hoger dan 120% van de toepasselijke bijstandsnorm, waarbij artikel 22a van de Participatiewet niet van toepassing is;</text:p>
                  </text:list-item>
                  <text:list-item text:style-override="id1-3-2-2-2-2-1-3-5">
                    <text:number>e.</text:number>
                    <text:p text:style-name="al">het vermogen van de aanvrager is niet hoger dan de vermogensgrens zoals bepaald in artikel 34 van de Participatiewet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Aanvraag</text:p>
            <text:p text:style-name="al">1. De forfaitaire tegemoetkoming wordt op aanvraag verstrekt;</text:p>
            <text:p text:style-name="al">2. De aanvraag wordt gedaan op een door het college vastgesteld formulier, onder overlegging van de op dat formulier gevraagde gegevens;</text:p>
            <text:p text:style-name="al">3. De aanvraag kan uiterlijk worden ingediend tot en met 31 december van het jaar waarop de aanvraag betrekking heef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Forfaitaire vergoeding</text:p>
            <text:p text:style-name="al">De forfaitaire vergoeding bedraagt € 150,- per persoon per kalenderjaa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Inwerkingtreding</text:p>
            <text:p text:style-name="al">Deze beleidsregels treden, met terugwerkende kracht, in werking op 1 januari 2018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</text:span> Citeertitel</text:p>
            <text:p text:style-name="al">Deze regeling wordt aangehaald als: 'Participatieregeling 18+ Kempengemeenten 2018’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door burgemeester en wethouders van Bergeijk op 23 januari 2018</text:p>
          </text:section>
          <text:section text:name="ondertekening_id1-3-2-3-2">
            <text:p><text:span text:style-name="ondertekening_naam">
            <text:span text:style-name="voornaam">W.A.C.M.</text:span>
            <text:span text:style-name="achternaam">Wouters</text:span>
          </text:span></text:p>
            <text:p><text:span text:style-name="functie">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12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2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2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ticipatieregeling 18+ Kempengemeen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120</meta:user-defined>
    <meta:user-defined meta:name="OVERHEIDop.GmbID/DC.identifier">gmb-2018-110120</meta:user-defined>
    <meta:user-defined meta:name="OVERHEID.TaxonomieBeleidsagenda/OVERHEID.category">Sociale zekerheid | Organisatie en beleid</meta:user-defined>
    <meta:user-defined meta:name="OVERHEID.Gemeente/DC.spatial">Bergeijk</meta:user-defined>
    <meta:user-defined meta:name="DC.source">artikel 108 van de Gemeentewet;1.0:c:BWBR0005416&amp;artikel=108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ijk</meta:user-defined>
    <dc:language>nl</dc:language>
    <meta:user-defined meta:name="OVERHEIDgvop.Informatietype/DC.type">Beleidsregels</meta:user-defined>
    <meta:user-defined meta:name="OVERHEID.Gemeente/DCTERMS.publisher">Bergeijk</meta:user-defined>
    <meta:user-defined meta:name="OVERHEID.Gemeente/OVERHEID.authority">Bergeijk</meta:user-defined>
    <meta:user-defined meta:name="OVERHEIDop.versieInformatie"/>
  </office:meta>
</office:document-meta>
</file>