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voor slijtersbedrijf in supermarkt "Janosik",  Venneperhof 9, 2151 AW Nieuw-Vennep.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vergunning is verleend voor:</text:p>
            <text:p text:style-name="common-al">Slijterijbedrijf in supermarkt "Janosik", Drank- en horecavergunning,  datum besluit 16 mei 2018, datum verzending 18 mei 2018 zaaknummer  1723532.</text:p>
            <text:p text:style-name="common-al">Procedure　</text:p>
            <text:p text:style-name="common-al">Bezwaar</text:p>
            <text:p text:style-name="common-al">Belanghebbenden kunnen binnen zes weken na verzenddatum van het besluit (deze datum is genoemdbij betreffende vergunning) schriftelijk en gemotiveerd bezwaar maken. In het bezwaarschrift staat denaam en adres van de indiener, de dagtekening, een omschrijving van het besluit waartegen het bezwaargericht is en de gronden van het bezwaar. U ondertekent het bezwaarschrift. Tot slot sluit u bij het be-zwaarschrift een afschrift van het bestreden besluit.</text:p>
            <text:p text:style-name="common-al">　</text:p>
            <text:p text:style-name="common-al">Bezwaarschriften kunt u richten aan:</text:p>
            <text:p text:style-name="common-al">Gemeente Haarlemmermeer, t.a.v. cluster Juridische Zaken, Postbus 250, 2130 AG Hoofddorp.</text:p>
            <text:p text:style-name="common-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DigiD – ook digitaal een voorlopige voorziening instellen bij genoemde rechtbank via http://loket.recht-spraak.nl/bestuursrecht.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0119</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119</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119</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voor slijtersbedrijf in supermarkt "Janosik",  Venneperhof 9, 2151 AW Nieuw-Venne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10119</meta:user-defined>
    <meta:user-defined meta:name="OVERHEIDop.GmbID/DC.identifier">gmb-2018-1101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AW 9a</meta:user-defined>
    <meta:user-defined meta:name="OVERHEIDop.woonplaats">Nieuw-Vennep</meta:user-defined>
    <meta:user-defined meta:name="OVERHEIDop.straatnaam">Venneperhof</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385 475408</meta:user-defined>
    <meta:user-defined meta:name="OVERHEIDop.versieInformatie"/>
  </office:meta>
</office:document-meta>
</file>