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oke Smitstraat 65, 2135 JE, plaatsen van een dakkapel, verzenddatum 23-05-2018, zaaknummer 2703255, olonummer 36815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11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Joke Smitstraat 65, 2135 JE, plaatsen van een dakkapel, verzenddatum 23-05-2018, zaaknummer 2703255, olonummer 3681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8</meta:user-defined>
    <meta:user-defined meta:name="OVERHEIDop.GmbID/DC.identifier">gmb-2018-11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JE 65</meta:user-defined>
    <meta:user-defined meta:name="OVERHEIDop.woonplaats">Hoofddorp</meta:user-defined>
    <meta:user-defined meta:name="OVERHEIDop.straatnaam">Joke Smi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44 479266</meta:user-defined>
    <meta:user-defined meta:name="OVERHEIDop.versieInformatie"/>
  </office:meta>
</office:document-meta>
</file>