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Gasthof 5, 2134 BX, uitbreiden van de woning aan achterzijde, 22-05-2018, zaaknummer 2704531, olonummer 36853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011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1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1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Gasthof 5, 2134 BX, uitbreiden van de woning aan achterzijde, 22-05-2018, zaaknummer 2704531, olonummer 36853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117</meta:user-defined>
    <meta:user-defined meta:name="OVERHEIDop.GmbID/DC.identifier">gmb-2018-110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BX</meta:user-defined>
    <meta:user-defined meta:name="OVERHEIDop.woonplaats">Hoofddorp</meta:user-defined>
    <meta:user-defined meta:name="OVERHEIDop.straatnaam">Gastho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419 479572</meta:user-defined>
    <meta:user-defined meta:name="OVERHEIDop.versieInformatie"/>
  </office:meta>
</office:document-meta>
</file>