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Dakotaweg 9, 1117 EG, aanpassen van brandscheidingen, 22-05-2018, zaaknummer 2704487, olonummer, 36853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11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Dakotaweg 9, 1117 EG, aanpassen van brandscheidingen, 22-05-2018, zaaknummer 2704487, olonummer, 36853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116</meta:user-defined>
    <meta:user-defined meta:name="OVERHEIDop.GmbID/DC.identifier">gmb-2018-11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G 9</meta:user-defined>
    <meta:user-defined meta:name="OVERHEIDop.woonplaats">Schiphol</meta:user-defined>
    <meta:user-defined meta:name="OVERHEIDop.straatnaam">Dako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352 480050</meta:user-defined>
    <meta:user-defined meta:name="OVERHEIDop.versieInformatie"/>
  </office:meta>
</office:document-meta>
</file>