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4297 ( t.h.v. Hoofdweg),  realiseren van drie inritten, 22-05-2018, zaaknummer 2704275, olonummer 3684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4297 ( t.h.v. Hoofdweg),  realiseren van drie inritten, 22-05-2018, zaaknummer 2704275, olonummer 3684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5</meta:user-defined>
    <meta:user-defined meta:name="OVERHEIDop.GmbID/DC.identifier">gmb-2018-11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11 478083</meta:user-defined>
    <meta:user-defined meta:name="OVERHEIDop.versieInformatie"/>
  </office:meta>
</office:document-meta>
</file>