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lsmeerderbrug, Aalsmeerderdijk 263, 1436 BC, realiseren van een dakopbouw aan de achterzijde van de woning, 22-05-2018, zaaknummer 2703726, olonummer 33025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11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Aalsmeerderbrug, Aalsmeerderdijk 263, 1436 BC, realiseren van een dakopbouw aan de achterzijde van de woning, 22-05-2018, zaaknummer 2703726, olonummer 33025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114</meta:user-defined>
    <meta:user-defined meta:name="OVERHEIDop.GmbID/DC.identifier">gmb-2018-110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6BC 263</meta:user-defined>
    <meta:user-defined meta:name="OVERHEIDop.woonplaats">Aalsmeerderbrug</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49 476583</meta:user-defined>
    <meta:user-defined meta:name="OVERHEIDop.versieInformatie"/>
  </office:meta>
</office:document-meta>
</file>