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gevingsdienst Midden-en West-Brabant gemeente Moerdijk 2018</text:p>
      <text:section text:name="regeling_id1-3-2" text:style-name="regeling">
        <text:section text:name="aanhef_id1-3-2-1" text:style-name="aanhef">
          <text:section text:name="preambule_id1-3-2-1-1" text:style-name="preambule">
            <text:p text:style-name="al">De burgemeester en het college van burgemeester en wethouders van de gemeente Moerdijk</text:p>
            <text:p text:style-name="al"/>
            <text:p text:style-name="al">Overwegende dat:</text:p>
            <text:p text:style-name="al"/>
            <text:list text:style-name="id1-3-2-1-1-5">
              <text:list-item text:style-override="id1-3-2-1-1-5-1">
                <text:number>•</text:number>
                <text:p text:style-name="al">het Rijk, het IPO en de VNG in 2009 afspraken hebben gemaakt om de kwaliteit van milieuvergunningverlening en –handhaving te verbeteren;</text:p>
              </text:list-item>
              <text:list-item text:style-override="id1-3-2-1-1-5-2">
                <text:number>•</text:number>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list-item>
              <text:list-item text:style-override="id1-3-2-1-1-5-3">
                <text:number>•</text:number>
                <text:p text:style-name="al">afgesproken is dat de uitvoeringsdiensten de vorm hebben van een openbaar lichaam in de zin van de Wet gemeenschappelijke regelingen (hierna ook: Wgr);</text:p>
              </text:list-item>
              <text:list-item text:style-override="id1-3-2-1-1-5-4">
                <text:number>•</text:number>
                <text:p text:style-name="al">het college van de gemeente Moerdijk eerder mee heeft besloten tot het oprichten van de  Gemeenschappelijke Regeling Omgevingsdienst Midden- en West-Brabant;</text:p>
              </text:list-item>
              <text:list-item text:style-override="id1-3-2-1-1-5-5">
                <text:number>•</text:number>
                <text:p text:style-name="al">in het kader van bovengenoemde besluiten en afspraken, is het uit het oogpunt van doelmatigheid wenselijk om bevoegdheden te mandateren aan de directeur van de Omgevingsdienst Midden- en West-Brabant;</text:p>
              </text:list-item>
            </text:list>
            <text:p text:style-name="al"/>
            <text:p text:style-name="al">Gelet op:  </text:p>
            <text:p text:style-name="al"/>
            <text:list text:style-name="id1-3-2-1-1-9">
              <text:list-item text:style-override="id1-3-2-1-1-9-1">
                <text:number>•</text:number>
                <text:p text:style-name="al">afdeling 10.1.1 van de Algemene wet bestuursrecht;</text:p>
              </text:list-item>
              <text:list-item text:style-override="id1-3-2-1-1-9-2">
                <text:number>•</text:number>
                <text:p text:style-name="al">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Wet ruimtelijke ordening, de Havenbeveiligingswet, de Brandbeveiligingsverordening, alsmede het Besluit brandveilig gebruik en basishulpverlening overige plaatsen de Bouwverordening en de Algemene Plaatselijke Verordening van de gemeente Moerdijk, alsmede de bij de vorenstaande wet- en regelgeving behorende uitvoeringsbesluiten, circulaires en regelingen;</text:p>
              </text:list-item>
              <text:list-item text:style-override="id1-3-2-1-1-9-3">
                <text:number>•</text:number>
                <text:p text:style-name="al">artikel 3 en 4 van de Gemeenschappelijke Regeling Omgevingsdienst Midden- en West-Brabant; </text:p>
              </text:list-item>
            </text:list>
            <text:p text:style-name="al"/>
            <text:p text:style-name="al"/>
            <text:p text:style-name="al">BESLUIT</text:p>
            <text:p text:style-name="al"/>
            <text:p text:style-name="al"/>
            <text:p text:style-name="al">vast te stellen:</text:p>
            <text:p text:style-name="al"/>
            <text:p text:style-name="al">het Mandaatbesluit Omgevingsdienst Midden- en West-Brabant gemeente Moerdijk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2-3">
              <text:list-item text:style-override="id1-3-2-2-2-3-1">
                <text:number>1.</text:number>
                <text:p text:style-name="al"/>
                <text:list text:style-name="id1-3-2-2-2-3-1-3">
                  <text:list-item text:style-override="id1-3-2-2-2-3-1-3-1">
                    <text:number>a.</text:number>
                    <text:p text:style-name="al">burgemeester: de burgemeester van de gemeente Moerdijk;</text:p>
                  </text:list-item>
                  <text:list-item text:style-override="id1-3-2-2-2-3-1-3-2">
                    <text:number>b.</text:number>
                    <text:p text:style-name="al">college: het college van burgemeester en wethouders van de gemeente Moerdijk.; </text:p>
                  </text:list-item>
                  <text:list-item text:style-override="id1-3-2-2-2-3-1-3-3">
                    <text:number>c.</text:number>
                    <text:p text:style-name="al">directeur OMWB: de directeur van de Omgevingsdienst, bedoeld in artikel 24 van de Gemeenschappelijke regeling Omgevingsdienst Midden- en West-Brabant;</text:p>
                  </text:list-item>
                  <text:list-item text:style-override="id1-3-2-2-2-3-1-3-4">
                    <text:number>d.</text:number>
                    <text:p text:style-name="al">gemeente: de gemeente Moerdijk; </text:p>
                  </text:list-item>
                  <text:list-item text:style-override="id1-3-2-2-2-3-1-3-5">
                    <text:number>e.</text:number>
                    <text:p text:style-name="al">Omgevingsdienst: het openbaar lichaam Omgevingsdienst Midden- en West-Brabant, bedoeld in artikel 2 van de Gemeenschappelijke Regeling Omgevingsdienst Midden- en West-Brabant;</text:p>
                  </text:list-item>
                </text:list>
              </text:list-item>
              <text:list-item text:style-override="id1-3-2-2-2-3-2">
                <text:number>2.</text:number>
                <text:p text:style-name="al">Voor de toepassing van dit besluit en de daarop rustende bepalingen wordt met mandaat en ondermandaat gelijkgesteld volmacht, respectievelijk ondervolmacht en machtiging, tenzij de bepalingen van dit besluit anders aangeven. </text:p>
              </text:list-item>
            </text:list>
            <text:p text:style-name="al"/>
          </text:section>
          <text:section text:name="artikel_id1-3-2-2-3" text:style-name="artikel">
            <text:p text:style-name="artikel_kop_titel"><text:span text:style-name="artikel_kop_label">Artikel</text:span> <text:span text:style-name="artikel_kop_nr">2</text:span> Mandaat</text:p>
            <text:list text:style-name="id1-3-2-2-3-2">
              <text:list-item text:style-override="id1-3-2-2-3-2-1">
                <text:number>1.</text:number>
                <text:p text:style-name="al">Aan de directeur OMWB wordt, alleen voor zover het bevoegdheden van de burgemeester en het college betreft, mandaat verleend tot het nemen van die besluiten die voortvloeien uit de opdracht van de gemeente aan de Omgevingsdienst, vastgelegd in de Gemeenschappelijke Regeling Omgevingsdienst Midden- en West-Brabant, d.d. 12 december 2012 of zoals nadien gewijzigd, de model dienstverleningsovereenkomst zoals vastgesteld door het algemeen bestuur eveneens op 12 december 2012 of zoals nadien gewijzigd, alsmede de tussen gemeente en Omgevingsdienst overeengekomen uitvoeringsprogramma’s en bijzondere opdrachten;</text:p>
              </text:list-item>
              <text:list-item text:style-override="id1-3-2-2-3-2-2">
                <text:number>2.</text:number>
                <text:p text:style-name="al">Het mandaat behelst aanvullend alle vormen van (voorbereidende) besluitvorming in zake de vergunningverlening, toezicht en handhaving, (inclusief bestuursrechtelijke invorderings-beschikkingen) van de in de considerans genoemde wet- en regelgeving met uitzonder van de in lid 5 genoemde situaties;</text:p>
              </text:list-item>
              <text:list-item text:style-override="id1-3-2-2-3-2-3">
                <text:number>3.</text:number>
                <text:p text:style-name="al">Het mandaat, bedoeld in het eerste lid, ziet tevens op de ondertekening van namens de burgemeester of college genomen besluiten;</text:p>
              </text:list-item>
              <text:list-item text:style-override="id1-3-2-2-3-2-4">
                <text:number>4.</text:number>
                <text:p text:style-name="al">Het mandaat omvat tevens het nemen van besluiten op grond van de Wet openbaarheid van Bestuur inzake aangelegenheden die vallen onder de opdracht van de OMWB omschreven in lid 1.</text:p>
              </text:list-item>
              <text:list-item text:style-override="id1-3-2-2-3-2-5">
                <text:number>5.</text:number>
                <text:p text:style-name="al">Het mandaat, bedoeld in het eerste lid , tweede en derde lid, ziet niet op:</text:p>
                <text:list text:style-name="id1-3-2-2-3-2-5-3">
                  <text:list-item text:style-override="id1-3-2-2-3-2-5-3-1">
                    <text:number>a.</text:number>
                    <text:p text:style-name="al">Het nemen van besluiten op bezwaarschriften, bedoeld in artikel 7.1 Algemene wet bestuursrecht;</text:p>
                  </text:list-item>
                  <text:list-item text:style-override="id1-3-2-2-3-2-5-3-2">
                    <text:number>b.</text:number>
                    <text:p text:style-name="al">besluiten die leiden tot de vaststelling of wijziging van gemeentelijke beleidskaders of beleidsregels, bedoeld in artikel 1:3, vierde lid, Algemene wet bestuursrecht;</text:p>
                  </text:list-item>
                  <text:list-item text:style-override="id1-3-2-2-3-2-5-3-3">
                    <text:number>c.</text:number>
                    <text:p text:style-name="al">besluiten tot het aangaan van convenanten;</text:p>
                  </text:list-item>
                  <text:list-item text:style-override="id1-3-2-2-3-2-5-3-4">
                    <text:number>d.</text:number>
                    <text:p text:style-name="al">besluiten om overtredingen te gedogen;</text:p>
                  </text:list-item>
                  <text:list-item text:style-override="id1-3-2-2-3-2-5-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3-2-5-3-6">
                    <text:number>f.</text:number>
                    <text:p text:style-name="al">besluiten waarbij toepassing wordt gegeven aan artikel 3, Wet bevordering integriteitsbeoordelingen door het openbaar bestuur.</text:p>
                  </text:list-item>
                  <text:list-item text:style-override="id1-3-2-2-3-2-5-3-7">
                    <text:number>g.</text:number>
                    <text:p text:style-name="al">Het opleggen van bestuurlijke boetes, zoals bedoeld in artikel 5:40 e.v. van de Algemene wet bestuursrecht</text:p>
                  </text:list-item>
                  <text:list-item text:style-override="id1-3-2-2-3-2-5-3-8">
                    <text:number>h.</text:number>
                    <text:p text:style-name="al">Privaatrechtelijke, of feitelijke handelingen aangaande inning of invordering van gemaakte kosten voor bestuursdwang, verbeurde dwangsommen, of uitbetaling/vergoeding van griffierechten en/of proceskosten van derd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Volmacht en machtiging</text:p>
            <text:p text:style-name="al">De burg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p text:style-name="al"/>
          </text:section>
          <text:section text:name="artikel_id1-3-2-2-5" text:style-name="artikel">
            <text:p text:style-name="artikel_kop_titel"><text:span text:style-name="artikel_kop_label">Artikel</text:span> <text:span text:style-name="artikel_kop_nr">4</text:span> Ondermandaat</text:p>
            <text:list text:style-name="id1-3-2-2-5-2">
              <text:list-item text:style-override="id1-3-2-2-5-2-1">
                <text:number>1.</text:number>
                <text:p text:style-name="al">De directeur OMWB kan ter uitoefening van een krachtens artikel 2, aan hem gemandateerde bevoegdheid schriftelijk ondermandaat verlenen aan onder hem ressorterende leidinggevende functionarissen.</text:p>
              </text:list-item>
              <text:list-item text:style-override="id1-3-2-2-5-2-2">
                <text:number>2.</text:number>
                <text:p text:style-name="al">Artikelen 2 t/m 14 van dit besluit zijn van overeenkomstige toepassing op de uitoefening van bevoegdheden in ondermandaat </text:p>
              </text:list-item>
            </text:list>
            <text:p text:style-name="al"/>
          </text:section>
          <text:section text:name="artikel_id1-3-2-2-6" text:style-name="artikel">
            <text:p text:style-name="artikel_kop_titel"><text:span text:style-name="artikel_kop_label"/> <text:span text:style-name="artikel_kop_nr"/>  Artikel 5 Ondervolmacht en machtiging</text:p>
            <text:list text:style-name="id1-3-2-2-6-2">
              <text:list-item text:style-override="id1-3-2-2-6-2-1">
                <text:number>1.</text:number>
                <text:p text:style-name="al">De directeur OMWB kan schriftelijk ondervolmacht en machtiging verlenen aan onder hem ressorterende leidinggevende functionarissen.</text:p>
              </text:list-item>
              <text:list-item text:style-override="id1-3-2-2-6-2-2">
                <text:number>2.</text:number>
                <text:p text:style-name="al">In afwijking van het eerste lid kan de directeur OMWB voor het uitvoeren van onderstaande handelingen ook machtiging verlenen aan onder hem ressorterende niet-leidinggevende functionarissen voor:</text:p>
                <text:list text:style-name="id1-3-2-2-6-2-2-3">
                  <text:list-item text:style-override="id1-3-2-2-6-2-2-3-1">
                    <text:number>a.</text:number>
                    <text:p text:style-name="al">verzenden van een gestandaardiseerde ontvangstbevestiging; </text:p>
                  </text:list-item>
                  <text:list-item text:style-override="id1-3-2-2-6-2-2-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6-2-2-3-3">
                    <text:number>c.</text:number>
                    <text:p text:style-name="al">toezenden van algemene gemeentelijke informatie aan derden;</text:p>
                  </text:list-item>
                  <text:list-item text:style-override="id1-3-2-2-6-2-2-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6-2-2-3-5">
                    <text:number>e.</text:number>
                    <text:p text:style-name="al">uitvoeren van uitgebreide openbare voorbereidingsprocedures, bedoeld in de afdelingen 3.4 en 3.6 Algemene wet bestuursrech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2-6-2-2-3-6">
                    <text:number>f.</text:number>
                    <text:p text:style-name="al">en het verzorgen van overige correspondentie zonder rechtsgevolgen, procedurele of financiële gevolg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Nadere bepalingen inzake ondermandaat, ondervolmacht en machtiging</text:p>
            <text:list text:style-name="id1-3-2-2-7-2">
              <text:list-item text:style-override="id1-3-2-2-7-2-1">
                <text:number>1.</text:number>
                <text:p text:style-name="al">Elk verleend ondermandaat, ondervolmacht of machtiging, of wijziging daarvan wordt aangetekend op een ondermandaatlijst.  </text:p>
              </text:list-item>
              <text:list-item text:style-override="id1-3-2-2-7-2-2">
                <text:number>2.</text:number>
                <text:p text:style-name="al">Artikel 2 t/m 14 zijn van overeenkomstige toepassing op de uitoefening van bevoegdheden in ondermandaat, ondervolmacht of machtiging. </text:p>
              </text:list-item>
            </text:list>
            <text:p text:style-name="al"/>
          </text:section>
          <text:section text:name="artikel_id1-3-2-2-8" text:style-name="artikel">
            <text:p text:style-name="artikel_kop_titel"><text:span text:style-name="artikel_kop_label">Artikel</text:span> <text:span text:style-name="artikel_kop_nr">7</text:span> Procesvertegenwoordiging</text:p>
            <text:list text:style-name="id1-3-2-2-8-2">
              <text:list-item text:style-override="id1-3-2-2-8-2-1">
                <text:number>1.</text:number>
                <text:p text:style-name="al">De directeur OMWB is gemachtigd tot het vertegenwoordigen van het college in rechte, voor zover het gaat om de aan hem gemandateerde bevoegdheden. </text:p>
              </text:list-item>
              <text:list-item text:style-override="id1-3-2-2-8-2-2">
                <text:number>2.</text:number>
                <text:p text:style-name="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 text:style-name="id1-3-2-2-8-2-2-3">
                  <text:list-item text:style-override="id1-3-2-2-8-2-2-3-1">
                    <text:number>a.</text:number>
                    <text:p text:style-name="al">bezwaar, behandeld door de gemeentelijke hoor- en adviescommissie;</text:p>
                  </text:list-item>
                  <text:list-item text:style-override="id1-3-2-2-8-2-2-3-2">
                    <text:number>b.</text:number>
                    <text:p text:style-name="al">beroep of hoger beroep, behandeld door de Rechtbank of de Afdeling Bestuursrechtspraak van de Raad van State;</text:p>
                  </text:list-item>
                  <text:list-item text:style-override="id1-3-2-2-8-2-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8-2-3">
                <text:number>3.</text:number>
                <text:p text:style-name="al">De directeur OMWB legt een aanwijzing van procesvertegenwoordigers bedoeld in het tweede lid vast in een register en brengt deze ter kennis van het college. </text:p>
              </text:list-item>
            </text:list>
            <text:p text:style-name="al"/>
          </text:section>
          <text:section text:name="artikel_id1-3-2-2-9" text:style-name="artikel">
            <text:p text:style-name="artikel_kop_titel"><text:span text:style-name="artikel_kop_label">Artikel</text:span> <text:span text:style-name="artikel_kop_nr">8</text:span> Aanwijzing toezichthouders</text:p>
            <text:list text:style-name="id1-3-2-2-9-2">
              <text:list-item text:style-override="id1-3-2-2-9-2-1">
                <text:number>1.</text:number>
                <text:p text:style-name="al">De directeur OMWB wijst toezichthouders aan benodigd voor de vervulling van de in artikel 2, eerste lid, bedoelde opdracht.</text:p>
              </text:list-item>
              <text:list-item text:style-override="id1-3-2-2-9-2-2">
                <text:number>2.</text:number>
                <text:p text:style-name="al">De directeur OMWB brengt een aanwijzing als bedoeld in het eerste lid ter kennis van de burgemeester en het college. </text:p>
              </text:list-item>
            </text:list>
            <text:p text:style-name="al"/>
          </text:section>
          <text:section text:name="artikel_id1-3-2-2-10" text:style-name="artikel">
            <text:p text:style-name="artikel_kop_titel"><text:span text:style-name="artikel_kop_label">Artikel</text:span> <text:span text:style-name="artikel_kop_nr">9</text:span> Ondertekening</text:p>
            <text:p text:style-name="al">1. De ondertekening van besluiten, als bedoeld in artikel 2, eerste lid luidt:</text:p>
            <text:p text:style-name="al"/>
            <text:p text:style-name="al">‘het college van burgemeester en wethouders van …..,</text:p>
            <text:p text:style-name="al">namens deze,</text:p>
            <text:p text:style-name="al"/>
            <text:p text:style-name="al"/>
            <text:p text:style-name="al">handtekening van de directeur</text:p>
            <text:p text:style-name="al"/>
            <text:p text:style-name="al">[naam directeur] </text:p>
            <text:p text:style-name="al">Directeur Omgevingsdienst Midden- en West-Brabant’</text:p>
            <text:p text:style-name="al"/>
            <text:p text:style-name="al"/>
            <text:p text:style-name="al">‘de burgemeester van ………,</text:p>
            <text:p text:style-name="al">namens deze, </text:p>
            <text:p text:style-name="al"/>
            <text:p text:style-name="al">de handtekening van de directeur</text:p>
            <text:p text:style-name="al"/>
            <text:p text:style-name="al">[naam directeur] </text:p>
            <text:p text:style-name="al">Directeur Omgevingsdienst Midden- en West-Brabant’</text:p>
            <text:p text:style-name="al"/>
            <text:p text:style-name="al">2. Indien ondermandaat is verleend, als bedoeld in artikel 4, eerste lid, luidt de ondertekening: </text:p>
            <text:p text:style-name="al"/>
            <text:p text:style-name="al">‘Het college van burgemeester en wethouders van …, </text:p>
            <text:p text:style-name="al">namens deze,’</text:p>
            <text:p text:style-name="al"/>
            <text:p text:style-name="al">gevolgd door de handtekening, naam en functie van de functionaris.</text:p>
            <text:p text:style-name="al"/>
            <text:p text:style-name="al">‘de burgemeester van ………,</text:p>
            <text:p text:style-name="al">namens deze,‘</text:p>
            <text:p text:style-name="al"/>
            <text:p text:style-name="al">gevolgd door de handtekening, naam en functie van de functionaris.</text:p>
            <text:p text:style-name="al"/>
            <text:p text:style-name="al">3. Indien gebruik wordt gemaakt van volmacht of machtiging, respectievelijk ondervolmacht en machtiging, bedoeld in de artikelen 3 en 5, zijn bij ondertekening het eerste en het tweede lid overeenkomstig van toepassing, met dien verstande dat bij volmacht in plaats van ‘het college van burgemeester en wethouders van …, ‘De gemeente …..’ wordt vermeld.</text:p>
            <text:p text:style-name="al"/>
          </text:section>
          <text:section text:name="artikel_id1-3-2-2-11" text:style-name="artikel">
            <text:p text:style-name="artikel_kop_titel"><text:span text:style-name="artikel_kop_label">Artikel</text:span> <text:span text:style-name="artikel_kop_nr">10</text:span> Afwezigheid gemandateerde</text:p>
            <text:list text:style-name="id1-3-2-2-11-2">
              <text:list-item text:style-override="id1-3-2-2-11-2-1">
                <text:number>1.</text:number>
                <text:p text:style-name="al">Ingeval van afwezigheid van de gemandateerde worden de verleende bevoegdheden uitgeoefend door zijn plaatsvervangers of waarnemers. </text:p>
              </text:list-item>
              <text:list-item text:style-override="id1-3-2-2-11-2-2">
                <text:number>2.</text:number>
                <text:p text:style-name="al">Indien een bevoegdheid is uitgeoefend door een plaatsvervanger of waarnemer, dient dit in de ondertekening tot uidrukking te worden gebracht door gebruikmaking van de woorden ‘plaatsvervangend of ‘waarnemend’.</text:p>
              </text:list-item>
            </text:list>
            <text:p text:style-name="al"/>
          </text:section>
          <text:section text:name="artikel_id1-3-2-2-12" text:style-name="artikel">
            <text:p text:style-name="artikel_kop_titel"><text:span text:style-name="artikel_kop_label">Artikel</text:span> <text:span text:style-name="artikel_kop_nr">11</text:span> Instructies</text:p>
            <text:p text:style-name="al">De directeur OMWB neemt bij de uitoefening van de gemandateerde bevoegdheden algemene instructies en instructies per geval van de burgemeester en het college in acht, bedoeld in artikel 10:6, eerste lid, Algemene wet bestuursrecht.</text:p>
            <text:p text:style-name="al"/>
          </text:section>
          <text:section text:name="artikel_id1-3-2-2-13" text:style-name="artikel">
            <text:p text:style-name="artikel_kop_titel"><text:span text:style-name="artikel_kop_label">Artikel</text:span> <text:span text:style-name="artikel_kop_nr">12.</text:span> Toepasselijk beleid</text:p>
            <text:list text:style-name="id1-3-2-2-13-2">
              <text:list-item text:style-override="id1-3-2-2-13-2-1">
                <text:number>1.</text:number>
                <text:p text:style-name="al">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list-item>
              <text:list-item text:style-override="id1-3-2-2-13-2-2">
                <text:number>2.</text:number>
                <text:p text:style-name="al">Indien de directeur OMWB op zwaarwegende gronden voornemens is af te moeten wijken van de beleidskaders of beleidsregels, bedoeld in het eerste lid, treedt hij hierover vooraf in overleg met de burgemeester of het college.</text:p>
              </text:list-item>
            </text:list>
            <text:p text:style-name="al"/>
          </text:section>
          <text:section text:name="artikel_id1-3-2-2-14" text:style-name="artikel">
            <text:p text:style-name="artikel_kop_titel"><text:span text:style-name="artikel_kop_label">Artikel</text:span> <text:span text:style-name="artikel_kop_nr">13</text:span> Informatieplicht</text:p>
            <text:list text:style-name="id1-3-2-2-14-2">
              <text:list-item text:style-override="id1-3-2-2-14-2-1">
                <text:number>1.</text:number>
                <text:p text:style-name="al">Een ieder aan wie bij of krachtens dit besluit mandaat of ondermandaat is verleend, stelt het college en de burgemeester tijdig in kennis van krachtens mandaat of ondermandaat te nemen besluiten, waarvan hij redelijkerwijs moet aannemen dat kennisneming door hen gewenst is.</text:p>
              </text:list-item>
              <text:list-item text:style-override="id1-3-2-2-14-2-2">
                <text:number>2.</text:number>
                <text:p text:style-name="al">Kennisgeving als bedoeld in het eerste lid, vindt in ieder geval voorafgaand plaats indien of bij:</text:p>
                <text:list text:style-name="id1-3-2-2-14-2-2-3">
                  <text:list-item text:style-override="id1-3-2-2-14-2-2-3-1">
                    <text:number>a.</text:number>
                    <text:p text:style-name="al">het voornemen tot aangaan van rechtsgedingen en van bezwaar- en beroepsprocedures;</text:p>
                  </text:list-item>
                  <text:list-item text:style-override="id1-3-2-2-14-2-2-3-2">
                    <text:number>b.</text:number>
                    <text:p text:style-name="al">het advies aan de gemeente om een overtreding te gedogen;</text:p>
                  </text:list-item>
                  <text:list-item text:style-override="id1-3-2-2-14-2-2-3-3">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4-2-2-3-4">
                    <text:number>d.</text:number>
                    <text:p text:style-name="al">het voornemen tot het opleggen of tot het effectueren van  een herstelsanctie;</text:p>
                  </text:list-item>
                  <text:list-item text:style-override="id1-3-2-2-14-2-2-3-5">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4-2-2-3-6">
                    <text:number>f.</text:number>
                    <text:p text:style-name="al">het besluit ertoe kan leiden dat de gemeente aansprakelijk wordt gesteld; </text:p>
                  </text:list-item>
                  <text:list-item text:style-override="id1-3-2-2-14-2-2-3-7">
                    <text:number>g.</text:number>
                    <text:p text:style-name="al">of andere maatschappelijke, beleidsmatige, politieke, juridische, publicitaire of financiële omstandigheden daartoe aanleiding geven.</text:p>
                  </text:list-item>
                </text:list>
              </text:list-item>
              <text:list-item text:style-override="id1-3-2-2-14-2-3">
                <text:number>3.</text:number>
                <text:p text:style-name="al">Indien, in geval van bestuursdwang, de vereiste spoed zich verzet tegen kennisgeving vooraf, dient kennisgeving zo spoedig mogelijk achteraf plaats te vinden. </text:p>
              </text:list-item>
              <text:list-item text:style-override="id1-3-2-2-14-2-4">
                <text:number>4.</text:number>
                <text:p text:style-name="al">De burgemeester en het college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4-2-5">
                <text:number>5.</text:number>
                <text:p text:style-name="al">De burgemeester en het college voorzien de directeur OMWB van alle benodigde informatie ten behoeve van de invulling van zijn mandaat.</text:p>
              </text:list-item>
            </text:list>
            <text:p text:style-name="al"/>
            <text:p text:style-name="al"/>
          </text:section>
          <text:section text:name="artikel_id1-3-2-2-15" text:style-name="artikel">
            <text:p text:style-name="artikel_kop_titel"><text:span text:style-name="artikel_kop_label">Artikel</text:span> <text:span text:style-name="artikel_kop_nr">14</text:span> Verantwoording</text:p>
            <text:list text:style-name="id1-3-2-2-15-2">
              <text:list-item text:style-override="id1-3-2-2-15-2-1">
                <text:number>1.</text:number>
                <text:p text:style-name="al">De directeur OMWB doet volgens door het college nader te stellen regels periodiek verslag van de met toepassing van dit besluit genomen besluiten.</text:p>
              </text:list-item>
              <text:list-item text:style-override="id1-3-2-2-15-2-2">
                <text:number>2.</text:number>
                <text:p text:style-name="al">Onverminderd het bepaalde in het voorgaande lid verschaft de directeur OMWB desgevraagd alle informatie aan de burgemeester en het college terzake van de uitoefening van de in dit besluit bedoelde bevoegdheden.</text:p>
              </text:list-item>
            </text:list>
            <text:p text:style-name="al"/>
            <text:p text:style-name="al"/>
          </text:section>
          <text:section text:name="artikel_id1-3-2-2-16" text:style-name="artikel">
            <text:p text:style-name="artikel_kop_titel"><text:span text:style-name="artikel_kop_label">Artikel</text:span> <text:span text:style-name="artikel_kop_nr">15</text:span> Intrekking</text:p>
            <text:p text:style-name="al">Het Mandaatbesluit Omgevingsdienst Midden- en West-Brabant van 3 juni 2013, het supplement betreffende besluiten tot het publiceren van samenvattingen van Brzo-inspecties d.d. 4 mei 2015, alsmede het supplement uitvoering, toezicht en handhaving van asbesttaken d.d. 8 maart 2016, worden hierbij ingetrokken. De krachtens de hier  ingetrokken mandaatbesluiten vastgestelde ondermandaatbesluiten behouden hun gelding. </text:p>
            <text:p text:style-name="al"/>
            <text:p text:style-name="al"/>
          </text:section>
          <text:section text:name="artikel_id1-3-2-2-17" text:style-name="artikel">
            <text:p text:style-name="artikel_kop_titel"><text:span text:style-name="artikel_kop_label">Artikel</text:span> <text:span text:style-name="artikel_kop_nr">16</text:span> Inwerkingtreding</text:p>
            <text:p text:style-name="al">Dit besluit treedt in werking op de dag na die waarop zij overeenkomstig artikel 3:42, tweede lid van de Algemene wet bestuursrecht is bekendgemaakt.</text:p>
            <text:p text:style-name="al"/>
            <text:p text:style-name="al"/>
          </text:section>
          <text:section text:name="artikel_id1-3-2-2-18" text:style-name="artikel">
            <text:p text:style-name="artikel_kop_titel"><text:span text:style-name="artikel_kop_label">Artikel</text:span> <text:span text:style-name="artikel_kop_nr">17</text:span> Citeertitel</text:p>
            <text:p text:style-name="al">Dit besluit wordt aangehaald als: Mandaatbesluit Omgevingsdienst Midden- en West-Brabant 2018 gemeente Moerdijk</text:p>
            <text:p text:style-name="al"/>
          </text:section>
        </text:section>
        <text:section text:name="regeling-sluiting_id1-3-2-3" text:style-name="regeling-sluiting">
          <text:section text:name="ondertekening_id1-3-2-3-1">
            <text:p><text:span text:style-name="functie">Aldus besloten door de burgemeester en het college van burgemeester en wethouders van de gemeente Moerdijk op 15 mei 2018</text:span></text:p>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P.A.M van Bavel  J.P.M. Klijs</text:span></text:p>
            <text:p><text:span text:style-name="functie"/></text:p>
            <text:p><text:span text:style-name="functie"/></text:p>
            <text:p><text:span text:style-name="functie">de burgemeester, </text:span></text:p>
            <text:p><text:span text:style-name="functie"/></text:p>
            <text:p><text:span text:style-name="functie"/></text:p>
            <text:p><text:span text:style-name="functie">J.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010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0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0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Omgevingsdienst Midden-en West-Brabant gemeente Moerd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108</meta:user-defined>
    <meta:user-defined meta:name="OVERHEIDop.GmbID/DC.identifier">gmb-2018-110108</meta:user-defined>
    <meta:user-defined meta:name="OVERHEID.TaxonomieBeleidsagenda/OVERHEID.category">Bestuur | Organisatie en beleid</meta:user-defined>
    <meta:user-defined meta:name="OVERHEID.Gemeente/DC.spatial">Moerdijk</meta:user-defined>
    <meta:user-defined meta:name="DC.source">Onbekend;</meta:user-defined>
    <meta:user-defined meta:name="DCTERMS.alternative">Mandaatbesluit Omgevingsdienst Midden- en West-Brabant 2018 gemeente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5-31</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op.betreftRegeling">CVDR610306_1</meta:user-defined>
    <meta:user-defined meta:name="OVERHEIDop.versieInformatie"/>
  </office:meta>
</office:document-meta>
</file>