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functionaris voor de gegevensbescherming</text:p>
      <text:section text:name="regeling_id1-3-2" text:style-name="regeling">
        <text:section text:name="aanhef_id1-3-2-1" text:style-name="aanhef">
          <text:section text:name="preambule_id1-3-2-1-1" text:style-name="preambule">
            <text:p text:style-name="al">Het college van burgemeester en wethouders van Sint-Michielsgestel; </text:p>
            <text:p text:style-name="al"/>
            <text:p text:style-name="al">overwegende: </text:p>
            <text:list text:style-name="id1-3-2-1-1-4">
              <text:list-item text:style-override="id1-3-2-1-1-4-1">
                <text:number>•</text:number>
                <text:p text:style-name="al">dat het college van burgemeester en wethouders een functionaris voor de gegevensbescherming heeft benoemd als bedoeld in artikel 37 van de Algemene verordening gegevensbescherming (AVG);</text:p>
              </text:list-item>
              <text:list-item text:style-override="id1-3-2-1-1-4-2">
                <text:number>•</text:number>
                <text:p text:style-name="al">dat het in verband met de onafhankelijke positie van deze functionaris wenselijk is taken en bevoegdheden in een regeling vast te leggen;</text:p>
              </text:list-item>
            </text:list>
            <text:p text:style-name="al"/>
            <text:p text:style-name="al">gelet op de artikelen 37 e.v. van de AVG;</text:p>
            <text:p text:style-name="al"/>
            <text:p text:style-name="al">b e s l u i t : </text:p>
            <text:p text:style-name="al"/>
            <text:p text:style-name="al">vast te stellen de volgende regeling:</text:p>
            <text:p text:style-name="al"/>
            <text:p text:style-name="al">Regeling functionaris voor de gegevensbescherm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Voor de toepassing van deze regeling wordt verstaan onder: </text:p>
            <text:p text:style-name="al">FG: functionaris voor de gegevensbescherming</text:p>
            <text:p text:style-name="al"/>
          </text:section>
          <text:section text:name="artikel_id1-3-2-2-2" text:style-name="artikel">
            <text:p text:style-name="artikel_kop_titel"><text:span text:style-name="artikel_kop_label">Artikel</text:span> <text:span text:style-name="artikel_kop_nr">2</text:span> </text:p>
            <text:p text:style-name="al"/>
            <text:list text:style-name="id1-3-2-2-2-3">
              <text:list-item text:style-override="id1-3-2-2-2-3-1">
                <text:number>1.</text:number>
                <text:p text:style-name="al">Er is een FG als bedoeld in artikel 37 van de Algemene verordening gegevensbescherming (AVG);</text:p>
              </text:list-item>
              <text:list-item text:style-override="id1-3-2-2-2-3-2">
                <text:number>2.</text:number>
                <text:p text:style-name="al">De FG wordt benoemd voor onbepaalde tijd.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 FG kan beschikken over de voor de uitoefening van zijn taak noodzakelijke financiële middelen en faciliteiten.</text:p>
              </text:list-item>
              <text:list-item text:style-override="id1-3-2-2-3-2-2">
                <text:number>2.</text:number>
                <text:p text:style-name="al">De FG heeft de bevoegdheid om ongevraagd alle gemeentelijke ruimtes te betreden indien dit noodzakelijk is voor de uitoefening van zijn taak.</text:p>
              </text:list-item>
              <text:list-item text:style-override="id1-3-2-2-3-2-3">
                <text:number>3.</text:number>
                <text:p text:style-name="al">De FG heeft in relatie tot zijn taken de bevoegdheid om inlichtingen en inzage te vorderen en om zaken te onderzoeken. </text:p>
              </text:list-item>
              <text:list-item text:style-override="id1-3-2-2-3-2-4">
                <text:number>4.</text:number>
                <text:p text:style-name="al">Eenieder is verplicht aan de FG binnen de door hem gestelde redelijke termijn alle medewerking te verlenen die deze redelijkerwijs kan vorderen bij de uitoefening van zijn bevoegdhed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e FG vervult de taken overeenkomstig het bepaalde in de Algemene verordening gegevensbescherming (AVG).</text:p>
              </text:list-item>
              <text:list-item text:style-override="id1-3-2-2-4-2-2">
                <text:number>2.</text:number>
                <text:p text:style-name="al">Onverminderd het bepaalde in het eerste lid houdt de FG onafhankelijk toezicht op de toepassing en naleving van de Algemene verordening gegevensbescherming (AVG).</text:p>
              </text:list-item>
              <text:list-item text:style-override="id1-3-2-2-4-2-3">
                <text:number>3.</text:number>
                <text:p text:style-name="al">De FG zie toe op het gemeentelijke privacy beleid.</text:p>
              </text:list-item>
              <text:list-item text:style-override="id1-3-2-2-4-2-4">
                <text:number>4.</text:number>
                <text:p text:style-name="al">De FG verricht stelselmatig onderzoek over de wijze waarop persoonsgegevens wordt verwerkt en beveiligd.</text:p>
              </text:list-item>
              <text:list-item text:style-override="id1-3-2-2-4-2-5">
                <text:number>5.</text:number>
                <text:p text:style-name="al">Bij de interpretatieverschillen ten aanzien van de privacyregelgeving prevaleert de zienswijze van de FG.</text:p>
              </text:list-item>
              <text:list-item text:style-override="id1-3-2-2-4-2-6">
                <text:number>6.</text:number>
                <text:p text:style-name="al">De FG wordt steeds in een vroegtijdig stadium betrokken bij vraagstukken op gebied van informatiebeveiliging en privacy.</text:p>
              </text:list-item>
              <text:list-item text:style-override="id1-3-2-2-4-2-7">
                <text:number>7.</text:number>
                <text:p text:style-name="al">De FG adviseert over de aanwezigheid van kennis met betrekking tot informatiebeveiliging en privacy op een adequaat niveau binnen de gemeente en draagt zo nodig bij aan kennisoverdracht.</text:p>
              </text:list-item>
              <text:list-item text:style-override="id1-3-2-2-4-2-8">
                <text:number>8.</text:number>
                <text:p text:style-name="al">De FG adviseert bij privacy-incidenten over ernst en omvang.</text:p>
              </text:list-item>
            </text:list>
          </text:section>
          <text:section text:name="artikel_id1-3-2-2-5" text:style-name="artikel">
            <text:p text:style-name="artikel_kop_titel"><text:span text:style-name="artikel_kop_label">Artikel</text:span> <text:span text:style-name="artikel_kop_nr">5</text:span> </text:p>
            <text:p text:style-name="al">De FG helpt c.q. ondersteunt aanvullend op lokaal geldende afspraken dienaangaande bij de afhandeling van klachten die betrekking hebben op het gebruik van persoonsgegevens.</text:p>
            <text:p text:style-name="al"/>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Uit de werkzaamheden van de FG kunnen aanbevelingen voortvloeien voor de omgang met persoonsgegevens. Deze aanbevelingen zijn uiteindelijk bestemd voor de verwerkingsverantwoordelijke in de zin van de Algemene verordening gegevensbescherming (AVG).</text:p>
              </text:list-item>
              <text:list-item text:style-override="id1-3-2-2-6-2-2">
                <text:number>2.</text:number>
                <text:p text:style-name="al">Rapportages op het gebied van de bescherming van persoonsgegevens worden eerst aan het bestuursorgaan toegezonden nadat deze zijn gezien door de FG.</text:p>
              </text:list-item>
              <text:list-item text:style-override="id1-3-2-2-6-2-3">
                <text:number>3.</text:number>
                <text:p text:style-name="al">De FG fungeert als intermediair met de Autoriteit Persoonsgegevens.</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Sint-Michielsgestel op 15 mei 2018.</text:span></text:p>
            <text:p><text:span text:style-name="functie"/></text:p>
            <text:p><text:span text:style-name="functie">De locosecretaris,</text:span></text:p>
            <text:p><text:span text:style-name="functie"/></text:p>
            <text:p><text:span text:style-name="functie">A.J. Hanegraaf</text:span></text:p>
            <text:p><text:span text:style-name="functie"/></text:p>
            <text:p><text:span text:style-name="functie">De burgemeester,</text:span></text:p>
            <text:p><text:span text:style-name="functie"/></text:p>
            <text:p><text:span text:style-name="functie">mr. J.C.M. Pom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1010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0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0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unctionaris voor de gegevensbescher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105</meta:user-defined>
    <meta:user-defined meta:name="OVERHEIDop.GmbID/DC.identifier">gmb-2018-1101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int-Michielsgest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op.versieInformatie"/>
  </office:meta>
</office:document-meta>
</file>