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en functionaris voor gegevens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int-Michielsgestel maakt bekend een persoon te hebben aangewezen als functionaris voor gegevensbescherming als bedoeld in artikel 37 van de Algemene verordening gegevensbescherming (AVG).</text:p>
            <text:p text:style-name="common-al">Het besluit treedt direct in werking.</text:p>
            <text:p text:style-name="common-al"/>
            <text:p text:style-name="common-al">Sint-Michielsgestel, 15 mei 2018.</text:p>
            <text:p text:style-name="common-al">Het college van burgemeester en wethouders,</text:p>
            <text:p text:style-name="common-al">de locosecretaris,</text:p>
            <text:p text:style-name="common-al">A.J. Hangraaf</text:p>
            <text:p text:style-name="common-al">de burgemeester,</text:p>
            <text:p text:style-name="common-al">mr. J.C.M. Pommer</text:p>
            <text:p text:style-name="common-al"/>
            <text:p text:style-name="common-al">
            <text:span text:style-name="nadrukvet">Informatie en procedure</text:span>
          </text:p>
            <text:p text:style-name="common-al">Het besluit wordt bekendgemaakt door middel van het Gemeenteblad. </text:p>
            <text:p text:style-name="common-al">Het Gemeenteblad is te raadplegen op de website www.officielebekendmakingen.nl.</text:p>
            <text:p text:style-name="common-al">Het volledige besluit ligt vanaf de dag van bekendmaking tijdens kantooruren voor een ieder op het gemeentekantoor ter inzage bij het team Staf en Ondersteuning, cluster Juridische Zaken.</text:p>
            <text:p text:style-name="common-al">Tegen betaling van de legeskosten kan een afschrift worden verkregen van het ter inzage gelegde besluit. Voor informatie hierover kunt u contact opnemen via het telefoonnummer (073) 553 12 17. </text:p>
            <text:p text:style-name="last-al">Inhoudelijke informatie met betrekking tot het besluit kan worden ingewonnen via het telefoonnummer (0411) 65 58 3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010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0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0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en functionaris voor gegevens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104</meta:user-defined>
    <meta:user-defined meta:name="OVERHEIDop.GmbID/DC.identifier">gmb-2018-11010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Sint-Michielsgestel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nt-Michielsgestel</meta:user-defined>
    <dc:language>nl</dc:language>
    <meta:user-defined meta:name="OVERHEIDgvop.Informatietype/DC.type">Overige besluiten van algemene strekk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op.versieInformatie"/>
  </office:meta>
</office:document-meta>
</file>