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rkeerterrein Holenweg 14 EVENEMENT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GEN EVENEMENTENVERGUNNING</text:p>
            <text:p text:style-name="common-al">Burgemeester en wethouders maken bekend dat zij de volgende aanvraag voor een evenementenvergunning hebben ontvangen</text:p>
            <text:p text:style-name="common-al"/>
            <text:p text:style-name="common-al">Parkeerterrein Holenweg 14, Infodagen Defensie op 30 en 31 juni 2018</text:p>
            <text:p text:style-name="common-al"/>
            <text:p text:style-name="last-al">Voor informatie over de aanvragen,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10089</text:span><text:line-break/><text:date style:data-style-name="dag" text:fixed="true" text:date-value="2018-05-25"/><text:line-break/><text:date style:data-style-name="jaar" text:fixed="true" text:date-value="2018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0089</text:span><text:date style:data-style-name="nicedate" text:fixed="true" text:date-value="2018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0089</text:span><text:date style:data-style-name="nicedate" text:fixed="true" text:date-value="2018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arkeerterrein Holenweg 14 EVENEMENT AANVR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5</meta:user-defined>
    <meta:user-defined meta:name="OVERHEIDop.publicationIssue">110089</meta:user-defined>
    <meta:user-defined meta:name="OVERHEIDop.GmbID/DC.identifier">gmb-2018-11008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24PB 14</meta:user-defined>
    <meta:user-defined meta:name="OVERHEIDop.woonplaats">Hoorn</meta:user-defined>
    <meta:user-defined meta:name="OVERHEIDop.straatnaam">Holenweg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3852 517960</meta:user-defined>
    <meta:user-defined meta:name="OVERHEIDop.versieInformatie"/>
  </office:meta>
</office:document-meta>
</file>