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outstraat en het Vrijthof te Klim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Houtstraat en het Vrijthof te Klimmen, kadastraal bekend gemeente Voerendaal, sectie C nummer 4296 kadastraal bekend gemeente Voerendaal, sectie C nummer 4262 kadastraal bekend gemeente Voerendaal, sectie C nummer 4011.  </text:p>
            <text:p text:style-name="common-al">: het uitvoeren van infrastructurele werkzaamheden ter plaatse van de Houtstraat en het Vrijthof te Klimmen (reconstructie Houtstraat 2e fase-Vrijthof)   (verzonden 23 mei 2018 ; zaaknr 45928).</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008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8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8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Houtstraat en het Vrijthof te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088</meta:user-defined>
    <meta:user-defined meta:name="OVERHEIDop.GmbID/DC.identifier">gmb-2018-110088</meta:user-defined>
    <meta:user-defined meta:name="OVERHEID.TaxonomieBeleidsagenda/OVERHEID.category">Ruimte en infrastructuur | Organisatie en beleid</meta:user-defined>
    <meta:user-defined meta:name="OVERHEIDop.referentienummer">zaaknr 45928</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BK 2</meta:user-defined>
    <meta:user-defined meta:name="OVERHEIDop.woonplaats">Klimmen</meta:user-defined>
    <meta:user-defined meta:name="OVERHEIDop.straatnaam">Hout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967 320903</meta:user-defined>
    <meta:user-defined meta:name="OVERHEIDop.versieInformatie"/>
  </office:meta>
</office:document-meta>
</file>