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Brinkstraat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Brinkstraat 27 </text:span>te Baarn</text:span>
            </text:span>(3741 AM) het maken van een dakterras en verduurzaming  (20 mei 2018)</text:p>
            <text:p text:style-name="common-al"/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arn 20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008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8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8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Brink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0085</meta:user-defined>
    <meta:user-defined meta:name="OVERHEIDop.GmbID/DC.identifier">gmb-2018-110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AM 27</meta:user-defined>
    <meta:user-defined meta:name="OVERHEIDop.woonplaats">Baarn</meta:user-defined>
    <meta:user-defined meta:name="OVERHEIDop.straatnaam">Brink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530 469446</meta:user-defined>
    <meta:user-defined meta:name="OVERHEIDop.versieInformatie"/>
  </office:meta>
</office:document-meta>
</file>