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en Kolfbaan ONTWERP – OMGEVINGSVERGUNNING en VOORGENOMEN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 EN VOORGENOMEN VERKLARING VAN GEEN BEDENKINGEN </text:p>
            <text:p text:style-name="common-al">Burgemeester en wethouders van Hoorn en de gemeente raad zijn voornemens om met toepassing van artikel 2.12, lid 1, sub a, onder 3° Wet algemene bepalingen omgevingsrecht (zogenaamde uitgebreide afwijkingsprocedure) medewerking te verlenen aan de volgende aanvraag twee te realiseren woningen aan het Keern, tussen de nummers 157 en 159 en zes te realiseren twee-onder-een-kap-woningen ten oosten van de Kolfbaan, naast nummer 118 te Hoorn.</text:p>
            <text:p text:style-name="common-al">In verband hiermee liggen bovengenoemde aanvraag, het ontwerpbesluit van de omgevingsvergunning met bijbehorende stukken en de ontwerp verklaring van geen bedenkingen, gedurende zes weken, namelijk van 31 mei 2018 tot en met 11 juli 2018, ter inzage in het stadhuis, Nieuwe Steen 1 te Hoorn en is te raadplegen op de website van de gemeente (www.hoorn.nl) en op de landelijke voorziening (www.ruimtelijkeplannen.nl). Het plan heeft het volgende identificatienummer: NL.IMRO.0405.UAPKeernKolfbaan-on01</text:p>
            <text:p text:style-name="common-al">Gedurende de periode van terinzagelegging kan een ieder een zienswijze indienen tegen het ontwerpbesluit en de ontwerpverklaring. Dat kan op de volgende wijze:</text:p>
            <text:p text:style-name="common-al">- schriftelijk aan burgemeester en wethouders van Hoorn, Postbus 603, 1620 AR Hoorn;</text:p>
            <text:p text:style-name="common-al">- per e-mail op het volgende adres gemeente@hoorn.nl;</text:p>
            <text:p text:style-name="common-al">- mondeling, na afspraak met de betreffende ambtenaar van de afdeling stadsontwikkeling, </text:p>
            <text:p text:style-name="common-al">via algemene telefoonnummer van de gemeente Hoorn: 0229-2522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008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8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8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rn en Kolfbaan ONTWERP – OMGEVINGSVERGUNNING en VOORGENOMEN VERKLARING VAN GEEN BEDENK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84</meta:user-defined>
    <meta:user-defined meta:name="OVERHEIDop.GmbID/DC.identifier">gmb-2018-110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MC 118</meta:user-defined>
    <meta:user-defined meta:name="OVERHEIDop.woonplaats">Hoorn</meta:user-defined>
    <meta:user-defined meta:name="OVERHEIDop.straatnaam">Kolfbaa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1677 518795</meta:user-defined>
    <meta:user-defined meta:name="OVERHEIDop.versieInformatie"/>
  </office:meta>
</office:document-meta>
</file>