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en Kolfbaan ONTWERP – OMGEVINGSVERGUNNING HO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ONTWERPBESLUIT HOGERE WAARDEN WET GELUIDHINDER </text:p>
            <text:p text:style-name="common-al">Burgemeester en wethouders van Hoorn zijn van plan hogere grenswaarden vast te stellen voor de geluidbelasting ten gevolge van het wegverkeer op de Rijksweg A7 en het Keern op de gevels van twee te realiseren woningen aan het Keern, tussen de nummers 157 en 159 en zes te realiseren twee-onder-een-kap-woningen ten oosten van de Kolfbaan, naast nummer 118 te Hoorn. Dit voornemen houdt verband met de voor het project te voeren uitgebreide afwijkingsprocedure als bedoeld in artikel 2.12, lid 1, sub a, sub 30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Ter inzage</text:p>
            <text:p text:style-name="common-al">Het ontwerpbesluit hogere waarden en de bijbehorende stukken liggen gedurende zes weken, namelijk van 31 mei tot en met 11 juli 2018, ter inzage in het stadhuis, Nieuwe Steen 1 te Hoorn.</text:p>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last-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08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en Kolfbaan ONTWERP – OMGEVINGSVERGUNNING HO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82</meta:user-defined>
    <meta:user-defined meta:name="OVERHEIDop.GmbID/DC.identifier">gmb-2018-11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C 118</meta:user-defined>
    <meta:user-defined meta:name="OVERHEIDop.woonplaats">Hoorn</meta:user-defined>
    <meta:user-defined meta:name="OVERHEIDop.straatnaam">Kolfbaa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1677 518795</meta:user-defined>
    <meta:user-defined meta:name="OVERHEIDop.versieInformatie"/>
  </office:meta>
</office:document-meta>
</file>