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Spurkt 5C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Spurkt 5C te Venray </text:span>– het veranderen van het bedrijf (HZ-8.40-2017-0113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9 januari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00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Spurkt 5C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08</meta:user-defined>
    <meta:user-defined meta:name="OVERHEIDop.GmbID/DC.identifier">gmb-2018-11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R 5c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649.98 395996.68</meta:user-defined>
    <meta:user-defined meta:name="OVERHEIDop.versieInformatie"/>
  </office:meta>
</office:document-meta>
</file>