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rnhardplein 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HOV-18-0904 voor het uitbreiden van een woningop locatie Bernhardplein 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 (onderdeel ingetrokk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0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ernhardplein 9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079</meta:user-defined>
    <meta:user-defined meta:name="OVERHEIDop.GmbID/DC.identifier">gmb-2018-110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ZM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084 438030</meta:user-defined>
    <meta:user-defined meta:name="OVERHEIDop.versieInformatie"/>
  </office:meta>
</office:document-meta>
</file>