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Veestraat 6, 6067 AS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Drank- en Horecawet / Veestraat 6, 6067 AS  te Linne / Maasgouw / verzonden 9 januari 2017 / het verstrekken van zwak-alcoholhoudende drank tijdens de jaarlijkse vlooienmarkt op 29 april 2018 van 11.00 uur tot 15.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Veestraat 6, 6067 AS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7</meta:user-defined>
    <meta:user-defined meta:name="OVERHEIDop.GmbID/DC.identifier">gmb-2018-11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6</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187 352183</meta:user-defined>
    <meta:user-defined meta:name="OVERHEIDop.versieInformatie"/>
  </office:meta>
</office:document-meta>
</file>