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2-1-3-1-1">
      <style:table-column-properties style:rel-column-width="5*"/>
    </style:style>
    <style:style style:family="table-column" style:parent-style-name="colspec" style:name="id1-3-2-2-1-12-1-3-1-2">
      <style:table-column-properties style:rel-column-width="85*"/>
    </style:style>
    <style:style style:family="table-column" style:parent-style-name="colspec" style:name="id1-3-2-2-1-12-1-3-1-3">
      <style:table-column-properties style:rel-column-width="10*"/>
    </style: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2-4-1-1">
      <style:table-column-properties style:rel-column-width="5*"/>
    </style:style>
    <style:style style:family="table-column" style:parent-style-name="colspec" style:name="id1-3-2-2-1-12-2-4-1-2">
      <style:table-column-properties style:rel-column-width="85*"/>
    </style:style>
    <style:style style:family="table-column" style:parent-style-name="colspec" style:name="id1-3-2-2-1-12-2-4-1-3">
      <style:table-column-properties style:rel-column-width="10*"/>
    </style: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inzake inrichtingskosten en draagkrachtberekening</text:p>
      <text:section text:name="regeling_id1-3-2" text:style-name="regeling">
        <text:section text:name="aanhef_id1-3-2-1" text:style-name="aanhef">
          <text:section text:name="preambule_id1-3-2-1-1" text:style-name="preambule">
            <text:p text:style-name="al">
            <text:span text:style-name="nadrukvet">Tekstplaatsing</text:span>
          </text:p>
          </text:section>
        </text:section>
        <text:section text:name="regeling-tekst_id1-3-2-2" text:style-name="regeling-tekst">
          <text:section text:name="artikel_id1-3-2-2-1" text:style-name="artikel">
            <text:p text:style-name="artikel_kop_titel"><text:span text:style-name="artikel_kop_label"/> </text:p>
            <text:p text:style-name="tussenkopvet">1. Wettelijke grondslagen waarop de beleidsregels zijn gebaseerd</text:p>
            <text:p text:style-name="al"> Artikel 35 van de Participatiewet</text:p>
            <text:p text:style-name="al">Artikel 4:81 van de Algemene wet bestuursrecht</text:p>
            <text:p text:style-name="tussenkopvet">2. Algemeen kader</text:p>
            <text:p text:style-name="al">Inrichtingskosten en kosten duurzame gebruiksgoederen behoren tot de incidenteel voorkomende algemeen noodzakelijke kosten van het bestaan. Deze kunnen worden voldaan uit een inkomen ter hoogte van de bijstandsnorm middels een reservering dan wel via gespreide betaling achteraf. Dit betekent dat er in beginsel geen bijstandsverlening mogelijk is voor deze kosten. </text:p>
            <text:p text:style-name="tussenkopvet">3. Bij wijze van uitzondering</text:p>
            <text:p text:style-name="al">Bijzondere bijstand kan worden verleend voor de kosten met betrekking tot inrichting en duurzame gebruiksgoederen in geval er sprake is van individueel bijzondere omstandigheden en deze kosten naar het oordeel van het college niet kunnen worden voldaan uit bijvoorbeeld de bijstandsnorm, dit in afwijking van het gebruikelijke uitgangspunt dat deze in beginsel behoren tot de incidenteel voorkomende algemeen noodzakelijke kosten van het bestaan.</text:p>
            <text:p text:style-name="tussenkopvet">4. Onderzoek</text:p>
            <text:p text:style-name="al">Om te kunnen beoordelen of bijzondere bijstand kan worden toegekend wordt een onderzoek ingesteld en kan een draagkrachtberekening worden uitgevoerd op basis van de Beleidsregels Algemene draagkrachtberekening bijzondere bijstand Katwijk. </text:p>
            <text:p text:style-name="tussenkopvet">5a. Hoogte bedragen voor inrichtingskosten</text:p>
            <text:list text:style-name="id1-3-2-2-1-12">
              <text:list-item text:style-override="id1-3-2-2-1-12-1">
                <text:number>1.</text:number>
                <text:p text:style-name="al">Voor volledige inrichtingskosten voor een alleenstaande gelden de volgende maximale bedragen:</text:p>
                <text:p><draw:frame draw:style-name="lidiv"><draw:text-box ofo:max-width="15.3cm" ofo:min-height="1cm" ofo:min-width="5cm"><text:section text:name="table_id1-3-2-2-1-12-1-3" text:style-name="table"><text:p text:style-name="table_top"/>
                <table:table table:style-name="tgroup">
                  <table:table-column table:style-name="id1-3-2-2-1-12-1-3-1-1"/>
                  <table:table-column table:style-name="id1-3-2-2-1-12-1-3-1-2"/>
                  <table:table-column table:style-name="id1-3-2-2-1-12-1-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kamerbewoner: </text:p>
                      </table:table-cell>
                      <table:table-cell table:style-name="entry" table:number-rows-spanned="1" table:number-columns-spanned="1">
                        <text:p text:style-name="table_al">€ 1.709,0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zelfstandig gehuisvest: </text:p>
                      </table:table-cell>
                      <table:table-cell table:style-name="entry" table:number-rows-spanned="1" table:number-columns-spanned="1">
                        <text:p text:style-name="table_al">€ 3.271,00.</text:p>
                      </table:table-cell>
                    </table:table-row>
                  
                </table:table>
              <text:p text:style-name="table_bottom"/></text:section></draw:text-box></draw:frame></text:p>
                <text:p text:style-name="al">De hoogte van de bedragen voor volledige inrichtingskosten voor een alleenstaande wordt jaarlijks geïndexeerd met de Consumentenprijsindex volgens het Centraal Bureau voor de Statistiek, voor het eerst in 2017. Hierbij wordt naar boven afgerond op halve euro’s.</text:p>
              </text:list-item>
              <text:list-item text:style-override="id1-3-2-2-1-12-2">
                <text:number>2.</text:number>
                <text:p text:style-name="al">Voor volledige inrichtingskosten voor een meerpersoonshuishouden gelden de volgende maximale bedragen:</text:p>
                <text:p text:style-name="al"/>
                <text:p><draw:frame draw:style-name="lidiv"><draw:text-box ofo:max-width="15.3cm" ofo:min-height="1cm" ofo:min-width="5cm"><text:section text:name="table_id1-3-2-2-1-12-2-4" text:style-name="table"><text:p text:style-name="table_top"/>
                <table:table table:style-name="tgroup">
                  <table:table-column table:style-name="id1-3-2-2-1-12-2-4-1-1"/>
                  <table:table-column table:style-name="id1-3-2-2-1-12-2-4-1-2"/>
                  <table:table-column table:style-name="id1-3-2-2-1-12-2-4-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wee personen (gezamenlijke huishouding):</text:p>
                      </table:table-cell>
                      <table:table-cell table:style-name="entry" table:number-rows-spanned="1" table:number-columns-spanned="1">
                        <text:p text:style-name="table_al">€ 3.80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personen (geen gezamenlijke huishouding):</text:p>
                      </table:table-cell>
                      <table:table-cell table:style-name="entry" table:number-rows-spanned="1" table:number-columns-spanned="1">
                        <text:p text:style-name="table_al">€ 3.75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rie personen:</text:p>
                      </table:table-cell>
                      <table:table-cell table:style-name="entry" table:number-rows-spanned="1" table:number-columns-spanned="1">
                        <text:p text:style-name="table_al">€ 4.211,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ier personen:</text:p>
                      </table:table-cell>
                      <table:table-cell table:style-name="entry" table:number-rows-spanned="1" table:number-columns-spanned="1">
                        <text:p text:style-name="table_al">€ 4.838,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ijf personen:</text:p>
                      </table:table-cell>
                      <table:table-cell table:style-name="entry" table:number-rows-spanned="1" table:number-columns-spanned="1">
                        <text:p text:style-name="table_al">€ 5.293,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iedere extra persoon worden bovengenoemde bedragen vermeerderd met € 506,00.</text:p>
                      </table:table-cell>
                      <table:table-cell table:style-name="entry" table:number-rows-spanned="1" table:number-columns-spanned="1">
                        <text:p text:style-name="table_al"/>
                      </table:table-cell>
                    </table:table-row>
                  
                </table:table>
              <text:p text:style-name="table_bottom"/></text:section></draw:text-box></draw:frame></text:p>
                <text:p text:style-name="al">De hoogte van de bedragen voor volledige inrichtingskosten voor een meerpersoonshuishouden wordt periodiek aangepast aan de meest recente prijzengids van het NIBUD. Hierbij wordt uitgegaan van 50% van de meerkosten per persoon volgens de toepasselijke tabel, waarbij naar boven wordt afgerond op halve euro’s.</text:p>
              </text:list-item>
              <text:list-item text:style-override="id1-3-2-2-1-12-3">
                <text:number>3.</text:number>
                <text:p text:style-name="al">Voor gedeeltelijke inrichtingskosten geldt een (in het concrete geval nader te bepalen) percentage van de voor volledige inrichtingskosten geldende maximale bedragen. Dit percentage is afhankelijk van de verhouding waarin de gedeeltelijke inrichtingskosten staan tot de volledige inrichtingskosten.</text:p>
              </text:list-item>
              <text:list-item text:style-override="id1-3-2-2-1-12-4">
                <text:number>4.</text:number>
                <text:p text:style-name="al">Op basis van gegronde redenen kan worden afgeweken naar een lager bedrag.</text:p>
              </text:list-item>
            </text:list>
            <text:p text:style-name="tussenkopvet">5b. Hoogte bedragen voor aanschaf duurzame gebruiksgoederen </text:p>
            <text:p text:style-name="al">Voor de bepaling van de maximaal te verstrekken bijzondere bijstand voor de incidentele (noodzakelijke) aanschaf van duurzame gebruiksgoederen wordt in beginsel uitgegaan van 75% van de waarde zoals vastgelegd in de meest recente Prijzengids van het NIBUD, onderdeel inventaris. Hierbij wordt naar boven afgerond op halve euro’s.</text:p>
            <text:p text:style-name="tussenkopvet">6. Wijze van verstrekken</text:p>
            <text:p text:style-name="al">De bijzondere bijstand voor de inrichtingskosten en kosten duurzame gebruiksgoederen wordt verstrekt in de vorm van een geldlening en wordt in één keer uitbetaald, tenzij anders bepaald.</text:p>
            <text:p text:style-name="tussenkopvet">7. Terugbetaling lening</text:p>
            <text:list text:style-name="id1-3-2-2-1-18">
              <text:list-item text:style-override="id1-3-2-2-1-18-1">
                <text:number>1.</text:number>
                <text:p text:style-name="al">De verstrekte geldlening moet, op basis van de volgende regels, volledig worden terugbetaald:</text:p>
                <text:list text:style-name="id1-3-2-2-1-18-1-3">
                  <text:list-item text:style-override="id1-3-2-2-1-18-1-3-1">
                    <text:number>a.</text:number>
                    <text:p text:style-name="al">voor een inkomen dat gelijk is aan de bijstandsnorm wordt maandelijks een bedrag van 6% van het maandinkomen afgelost, en</text:p>
                  </text:list-item>
                  <text:list-item text:style-override="id1-3-2-2-1-18-1-3-2">
                    <text:number>b.</text:number>
                    <text:p text:style-name="al">voor inkomens boven de bijstandsnorm is de Algemene draagkrachtberekening bijzondere bijstand van toepassing. </text:p>
                  </text:list-item>
                </text:list>
              </text:list-item>
              <text:list-item text:style-override="id1-3-2-2-1-18-2">
                <text:number>2.</text:number>
                <text:p text:style-name="al">Zoals vastgelegd in de Beleidsregels Algemene draagkrachtberekening bijzondere bijstand Katwijk, wordt de draagkracht voor de periode van één jaar vastgesteld, ingaand op de eerste dag van de maand waarin de bijzondere bijstand is verstrekt. Na deze periode kan opnieuw een draagkrachtberekening worden uitgevoerd.</text:p>
              </text:list-item>
              <text:list-item text:style-override="id1-3-2-2-1-18-3">
                <text:number>3.</text:number>
                <text:p text:style-name="al">In individuele gevallen kunnen afwijkende aflossingsbedragen worden bepaald.</text:p>
              </text:list-item>
              <text:list-item text:style-override="id1-3-2-2-1-18-4">
                <text:number>4.</text:number>
                <text:p text:style-name="al">Indien belanghebbende een bijstandsuitkering ontvangt, wordt dit bedrag ingehouden op de bijstandsuitkering.</text:p>
              </text:list-item>
              <text:list-item text:style-override="id1-3-2-2-1-18-5">
                <text:number>5.</text:number>
                <text:p text:style-name="al">Vervroegd aflossen van de geldlening is mogelijk.</text:p>
              </text:list-item>
            </text:list>
            <text:p text:style-name="tussenkopvet">8. Overige verplichtingen</text:p>
            <text:list text:style-name="id1-3-2-2-1-20">
              <text:list-item text:style-override="id1-3-2-2-1-20-1">
                <text:number>1.</text:number>
                <text:p text:style-name="al">De verstrekte geldlening moet worden gebruikt voor het doel waarvoor de geldlening is bestemd.</text:p>
              </text:list-item>
              <text:list-item text:style-override="id1-3-2-2-1-20-2">
                <text:number>2.</text:number>
                <text:p text:style-name="al">Belanghebbende kan, tot maximaal één jaar na aanvraag van de geldlening, gevraagd worden betaalbewijzen, kwitanties, facturen en dergelijke over te leggen en dient deze vervolgens binnen een termijn van twee weken te overhandigen.</text:p>
              </text:list-item>
            </text:list>
            <text:p text:style-name="tussenkopvet">9. Terugvordering</text:p>
            <text:p text:style-name="al">Indien belanghebbende niet aan de verplichtingen voldoet, kan de verstrekte geldlening (gedeeltelijk) worden teruggevorderd.</text:p>
            <text:p text:style-name="tussenkopvet">11. Hardheidsclausule</text:p>
            <text:p text:style-name="al">Het college kan in bijzondere gevallen ten gunste van de belanghebbende afwijken van de bepalingen van deze beleidsregels als toepassing van de beleidsregels tot onbillijkheden van overwegende aard leid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006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6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6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inzake inrichtingskosten en draagkrachtberek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065</meta:user-defined>
    <meta:user-defined meta:name="OVERHEIDop.GmbID/DC.identifier">gmb-2018-110065</meta:user-defined>
    <meta:user-defined meta:name="OVERHEID.TaxonomieBeleidsagenda/OVERHEID.category">Sociale zekerheid | Organisatie en beleid</meta:user-defined>
    <meta:user-defined meta:name="OVERHEID.Gemeente/DC.spatial">Katwijk</meta:user-defined>
    <meta:user-defined meta:name="DC.source">wet Participatiewet;1.0:c:BWBR0015703&amp;g=2018-01-01</meta:user-defined>
    <meta:user-defined meta:name="OVERHEIDop.referentienummer">745083</meta:user-defined>
    <meta:user-defined meta:name="DCTERMS.alternative">Beleidsregels Bijzondere bijstand inzake inrichtingskosten en draagkrachtberekening</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6-11-03</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10305_1</meta:user-defined>
    <meta:user-defined meta:name="OVERHEIDop.versieInformatie"/>
  </office:meta>
</office:document-meta>
</file>