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6 mei, Nieuwkoop, Reghthuysplein 10 - Happy Duc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26 mei 2018 van 21.00 tot en met 01.30 uur de dag daaropvolgend, worden in Happy Duck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06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6 mei, Nieuwkoop, Reghthuysplein 10 - Happy Du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60</meta:user-defined>
    <meta:user-defined meta:name="OVERHEIDop.GmbID/DC.identifier">gmb-2018-1100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