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Marktstraat 20, 6067 BV te Linne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Marktstraat 20, 6067 BV te Linne / Maasgouw / verzonden op  8 januari 2018 / het exploiteren van de lokaliteiten en terras van café ‘t Excuu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00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Marktstraat 20, 6067 BV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06</meta:user-defined>
    <meta:user-defined meta:name="OVERHEIDop.GmbID/DC.identifier">gmb-2018-11006</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BV 20</meta:user-defined>
    <meta:user-defined meta:name="OVERHEIDop.woonplaats">Linne</meta:user-defined>
    <meta:user-defined meta:name="OVERHEIDop.straatnaam">Markt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793 352047</meta:user-defined>
    <meta:user-defined meta:name="OVERHEIDop.versieInformatie"/>
  </office:meta>
</office:document-meta>
</file>