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erleend, Sport &amp; Event Center Beusichem BV</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is verleend aan Sport &amp; Event Center Beusichem BV, voor de aanwezigheid van één speelautomaat gedurende 2018 (23-05-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005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5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05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ezigheidsvergunning verleend, Sport &amp; Event Center Beusichem B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10058</meta:user-defined>
    <meta:user-defined meta:name="OVERHEIDop.GmbID/DC.identifier">gmb-2018-110058</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p.referentienummer">Z.003536/D.007867 </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MB 3</meta:user-defined>
    <meta:user-defined meta:name="OVERHEIDop.woonplaats">Beusichem</meta:user-defined>
    <meta:user-defined meta:name="OVERHEIDop.straatnaam">Rijsbosch</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7837 440054</meta:user-defined>
    <meta:user-defined meta:name="OVERHEIDop.versieInformatie"/>
  </office:meta>
</office:document-meta>
</file>