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Maaij 1, intrekken aanvraag omgevingsvergunning voor het bouwen van 2 bijgebouwen en toegang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8-0510</text:p>
            <text:p text:style-name="common-al">Datum ontvangst: 15-05-2018</text:p>
            <text:p text:style-name="common-al">Omschrijving: Bergeijk, Maaij 1,  intrekken aanvraag omgevingsvergunning voor het bouwen van een 2 bijgebouwen en toegangspo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05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Maaij 1, intrekken aanvraag omgevingsvergunning voor het bouwen van 2 bijgebouwen en toegangs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57</meta:user-defined>
    <meta:user-defined meta:name="OVERHEIDop.GmbID/DC.identifier">gmb-2018-11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Maaij</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204 366007</meta:user-defined>
    <meta:user-defined meta:name="OVERHEIDop.versieInformatie"/>
  </office:meta>
</office:document-meta>
</file>