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10 in Hengelo (Gld), het saneren van asbest golfplaten en vlakke platen van de paardenstal/schuur</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Bronckhorst een melding ontvangen voor het saneren van asbest golfplaten en vlakke platen van de paardenstal/schuur aan de Varsselseweg 10 in Hengelo (Gld). De melding is geregistreerd onder kenmerk SXO533741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05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5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5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rsselseweg 10 in Hengelo (Gld), het saneren van asbest golfplaten en vlakke platen van de paardenstal/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55</meta:user-defined>
    <meta:user-defined meta:name="OVERHEIDop.GmbID/DC.identifier">gmb-2018-110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2786</meta:user-defined>
    <meta:user-defined meta:name="OVERHEID.EPSG28992/DC.spatial">219732 451445</meta:user-defined>
    <meta:user-defined meta:name="OVERHEID.EPSG28992/DC.spatial">219774.73 451448.76</meta:user-defined>
    <meta:user-defined meta:name="OVERHEIDop.versieInformatie"/>
  </office:meta>
</office:document-meta>
</file>