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6 augustus 2018 Jeugd Activiteiten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evenementenvergunning op locatie Terrein de Leinse Hoefslag te Zijtaart. De aanvraag is geregistreerd onder zaaknummer VEV-2018-087.</text:p>
            <text:p text:style-name="common-al">Omschrijving evenement: 14 t/m 16 augustus 2018 Jeugd Activiteiten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05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t/m 16 augustus 2018 Jeugd Activiteiten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54</meta:user-defined>
    <meta:user-defined meta:name="OVERHEIDop.GmbID/DC.identifier">gmb-2018-11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1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80.61 400440.98</meta:user-defined>
    <meta:user-defined meta:name="OVERHEIDop.versieInformatie"/>
  </office:meta>
</office:document-meta>
</file>