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ilderdijk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derdijklaan 45 te Baarn</text:span> (3743 HR)    het kappen van een boom in voortuin (22 mei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05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ilderdijk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53</meta:user-defined>
    <meta:user-defined meta:name="OVERHEIDop.GmbID/DC.identifier">gmb-2018-110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R 45</meta:user-defined>
    <meta:user-defined meta:name="OVERHEIDop.woonplaats">Baar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04 468831</meta:user-defined>
    <meta:user-defined meta:name="OVERHEIDop.versieInformatie"/>
  </office:meta>
</office:document-meta>
</file>