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nsmarkt 7-9-11 en Markt 28, ’s-Hertogenbosch, het verwijderen van asbest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Pensmarkt 7-9-11 en Markt 28, ’s-Hertogenbosch, het verwijderen van asbest, bouwen, rijksmonumenten, slopen BDSG, WB00041777, 09-07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0051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051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051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nsmarkt 7-9-11 en Markt 28, ’s-Hertogenbosch, het verwijderen van asbest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0051</meta:user-defined>
    <meta:user-defined meta:name="OVERHEIDop.GmbID/DC.identifier">gmb-2018-1100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S 9</meta:user-defined>
    <meta:user-defined meta:name="OVERHEIDop.woonplaats">'s-Hertogenbosch</meta:user-defined>
    <meta:user-defined meta:name="OVERHEIDop.straatnaam">Pensmark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60 411153</meta:user-defined>
    <meta:user-defined meta:name="OVERHEIDop.versieInformatie"/>
  </office:meta>
</office:document-meta>
</file>