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Havenstraat 20, 6051 CS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Havenstraat 20, 6051 CS te Maasbracht / Maasgouw / verzonden op  8 januari 2018 / het exploiteren van de lokaliteiten en terrassen van restaurant El Greco</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00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Havenstraat 20, 6051 CS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005</meta:user-defined>
    <meta:user-defined meta:name="OVERHEIDop.GmbID/DC.identifier">gmb-2018-11005</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CS 20</meta:user-defined>
    <meta:user-defined meta:name="OVERHEIDop.woonplaats">Maasbracht</meta:user-defined>
    <meta:user-defined meta:name="OVERHEIDop.straatnaam">Have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877 350796</meta:user-defined>
    <meta:user-defined meta:name="OVERHEIDop.versieInformatie"/>
  </office:meta>
</office:document-meta>
</file>