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eter van den Zandestraat en Pastoorwaran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ken van 31 - 144 cm), staande aan de openbare straat Pieter van den Zandestraat alsmede het herplanten van bomen</text:p>
            <text:p text:style-name="common-al"/>
            <text:p text:style-name="common-al">Ons kenmerk: 2018031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er van den Zandestraat en Pastoorwarande ongenummerd </text:p>
            <text:p text:style-name="tussenkopcur">
            <text:span text:style-name="nadrukvet">Datum bekendmaking besluit:</text:span>
          </text:p>
            <text:p text:style-name="common-al">23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4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ieter van den Zandestraat en Pastoorwarande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47</meta:user-defined>
    <meta:user-defined meta:name="OVERHEIDop.GmbID/DC.identifier">gmb-2018-110047</meta:user-defined>
    <meta:user-defined meta:name="OVERHEID.TaxonomieBeleidsagenda/OVERHEID.category">Ruimte en infrastructuur | Organisatie en beleid</meta:user-defined>
    <meta:user-defined meta:name="DCTERMS.abstract">Het kappen van 5 bomen (stamomtrekken van 31 - 144 cm), staande aan de openbare straat Pieter van den Zandestraat alsmede het herplanten van bomen. Deze bekendmaking bevat de activiteit(en): kappen.</meta:user-defined>
    <meta:user-defined meta:name="OVERHEIDop.referentienummer">201803174/67511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L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91467-v1-BM 180523 201803174 Piete...|exb-2018-32785</meta:user-defined>
    <meta:user-defined meta:name="OVERHEID.EPSG28992/DC.spatial">80496.85 454924.113</meta:user-defined>
    <meta:user-defined meta:name="OVERHEIDop.versieInformatie"/>
  </office:meta>
</office:document-meta>
</file>