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2, 5246 AG, Rosmalen, het slopen van een aanbouw en garage en het verwijderen van asbesthoudende vloertegels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 32, 5246 AG, Rosmalen, het slopen van een aanbouw en garage en het verwijderen van asbesthoudende vloertegels, WB00042304, 1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32, 5246 AG, Rosmalen, het slopen van een aanbouw en garage en het verwijderen van asbesthoudende vloertegels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45</meta:user-defined>
    <meta:user-defined meta:name="OVERHEIDop.GmbID/DC.identifier">gmb-2018-11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3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1 412427</meta:user-defined>
    <meta:user-defined meta:name="OVERHEIDop.versieInformatie"/>
  </office:meta>
</office:document-meta>
</file>