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6, 5211 CM, ’s-Hertogenbosch, het slopen van een bouwwerk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weg 66, 5211 CM, ’s-Hertogenbosch, het slopen van een bouwwerk, WB00041895, 2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4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6, 5211 CM, ’s-Hertogenbosch, het slopen van een bouwwerk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42</meta:user-defined>
    <meta:user-defined meta:name="OVERHEIDop.GmbID/DC.identifier">gmb-2018-110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66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5 409888</meta:user-defined>
    <meta:user-defined meta:name="OVERHEIDop.versieInformatie"/>
  </office:meta>
</office:document-meta>
</file>