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bergenstraat 12, 5392 CT, Nuland, het verplaatsen van de erfafscheid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uinbergenstraat 12, 5392 CT, Nuland, het verplaatsen van de erfafscheiding, bouwen, strijd bestemmingsplan, WB00042145, 22-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04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4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4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nbergenstraat 12, 5392 CT, Nuland, het verplaatsen van de erfafscheid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0041</meta:user-defined>
    <meta:user-defined meta:name="OVERHEIDop.GmbID/DC.identifier">gmb-2018-110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CT 12</meta:user-defined>
    <meta:user-defined meta:name="OVERHEIDop.woonplaats">Nuland</meta:user-defined>
    <meta:user-defined meta:name="OVERHEIDop.straatnaam">Duinberg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004 415606</meta:user-defined>
    <meta:user-defined meta:name="OVERHEIDop.versieInformatie"/>
  </office:meta>
</office:document-meta>
</file>