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Industriestraat/Handelsstraat, Nuland, het bouwen van een bedrijfsruimte en bedrijfswoning Nuland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oek Industriestraat/Handelsstraat, Nuland, het bouwen van een bedrijfsruimte en bedrijfswoning Nuland, bouwen, aanleggen, strijd bestemmingsplan, uitweg, WB00041566, 23-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004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4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4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 Industriestraat/Handelsstraat, Nuland, het bouwen van een bedrijfsruimte en bedrijfswoning Nuland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0040</meta:user-defined>
    <meta:user-defined meta:name="OVERHEIDop.GmbID/DC.identifier">gmb-2018-110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BN 9</meta:user-defined>
    <meta:user-defined meta:name="OVERHEIDop.woonplaats">Nuland</meta:user-defined>
    <meta:user-defined meta:name="OVERHEIDop.straatnaam">Industriestraat</meta:user-defined>
    <meta:user-defined meta:name="OVERHEID.PostcodeHuisnummer/OVERHEIDop.postcodeHuisnummer">5391LP 2</meta:user-defined>
    <meta:user-defined meta:name="OVERHEIDop.straatnaam">Handel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775 414998</meta:user-defined>
    <meta:user-defined meta:name="OVERHEID.EPSG28992/DC.spatial">159092 415072</meta:user-defined>
    <meta:user-defined meta:name="OVERHEIDop.versieInformatie"/>
  </office:meta>
</office:document-meta>
</file>