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eerbaan 90, 6097 A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eerbaan 90, 6097 AZ te Heel / Maasgouw / verzonden op  8 januari 2018 / het exploiteren van de lokaliteiten en terrassen van hotel grand-café De Heere van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eerbaan 90, 6097 A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4</meta:user-defined>
    <meta:user-defined meta:name="OVERHEIDop.GmbID/DC.identifier">gmb-2018-1100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90</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16 354619</meta:user-defined>
    <meta:user-defined meta:name="OVERHEIDop.versieInformatie"/>
  </office:meta>
</office:document-meta>
</file>