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omgevingsvergunningen voor:</text:p>
            <text:p text:style-name="common-al"/>
            <text:p text:style-name="common-al">14-05-2018: Voor het wijzigen van de bestemming voor het realiseren van parkeervoorzieningen in de nabijheid van Bommelskoussedijk 1-10 in Klaaswaal.</text:p>
            <text:p text:style-name="common-al">17-05-2018: Voor het bouwen van een damwand en vlonder op het perceel Kardemom 19, 3281 MB Numansdorp.</text:p>
            <text:p text:style-name="common-al"/>
            <text:p text:style-name="last-al">Neem voor meer informatie contact op met het taakveld Vergunning en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omstrijen</text:p>
            </table:table-cell>
            <table:table-cell office:value-type="string" table:style-name="header.C">
              <text:p text:style-name="headerright"><text:span text:style-name="nr">Nr. 11003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3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3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omgevingsvergunningen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37</meta:user-defined>
    <meta:user-defined meta:name="OVERHEIDop.GmbID/DC.identifier">gmb-2018-110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omstrijen</meta:user-defined>
    <meta:user-defined meta:name="OVERHEID.PostcodeHuisnummer/OVERHEIDop.postcodeHuisnummer">3286LP</meta:user-defined>
    <meta:user-defined meta:name="OVERHEIDop.woonplaats">Numansdorp</meta:user-defined>
    <meta:user-defined meta:name="OVERHEIDop.straatnaam">Bommelskoussedijk</meta:user-defined>
    <meta:user-defined meta:name="OVERHEID.PostcodeHuisnummer/OVERHEIDop.postcodeHuisnummer">3281MB 19</meta:user-defined>
    <meta:user-defined meta:name="OVERHEIDop.straatnaam">Kardemom</meta:user-defined>
    <meta:user-defined meta:name="OVERHEIDgvop.Informatietype/DC.type">Beschikkingen | aanvraag</meta:user-defined>
    <meta:user-defined meta:name="OVERHEID.Gemeente/OVERHEID.authority">Cromstrijen</meta:user-defined>
    <meta:user-defined meta:name="OVERHEID.Gemeente/DCTERMS.publisher">Cromstrijen</meta:user-defined>
    <meta:user-defined meta:name="OVERHEID.EPSG28992/DC.spatial">88088 419858</meta:user-defined>
    <meta:user-defined meta:name="OVERHEID.EPSG28992/DC.spatial">89784 415709</meta:user-defined>
    <meta:user-defined meta:name="OVERHEIDop.versieInformatie"/>
  </office:meta>
</office:document-meta>
</file>