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Frans Halslaan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Frans Halslaan 16 te Baarn</text:span> (3741 PG) het realiseren van een uitrit (18-05-2018)</text:span>
          </text:p>
            <text:p text:style-name="common-al"/>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003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3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3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Frans Halslaan 1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35</meta:user-defined>
    <meta:user-defined meta:name="OVERHEIDop.GmbID/DC.identifier">gmb-2018-110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T 16</meta:user-defined>
    <meta:user-defined meta:name="OVERHEIDop.woonplaats">Baarn</meta:user-defined>
    <meta:user-defined meta:name="OVERHEIDop.straatnaam">Faas Elia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76 469314</meta:user-defined>
    <meta:user-defined meta:name="OVERHEIDop.versieInformatie"/>
  </office:meta>
</office:document-meta>
</file>