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07-12-2018 Veghel on ice 2018-2019 Markt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8 heeft de gemeente een aanvraag ontvangen voor een evenementenvergunning op locatie Markt ong. Veghel. De aanvraag is geregistreerd onder zaaknummer VEV-2018-088.</text:p>
            <text:p text:style-name="common-al">Omschrijving evenement:Veghel on Ice december 2018- januari 2019 Markt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03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3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3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07-12-2018 Veghel on ice 2018-2019 Markt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34</meta:user-defined>
    <meta:user-defined meta:name="OVERHEIDop.GmbID/DC.identifier">gmb-2018-110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31.12 403086.69</meta:user-defined>
    <meta:user-defined meta:name="OVERHEIDop.versieInformatie"/>
  </office:meta>
</office:document-meta>
</file>