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Eind 5, 6017 BG te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Eind 5, 6017 BG te Thorn / Maasgouw / verzonden op  8 januari 2018 / het exploiteren van de lokaliteiten en terrassen van café de Peg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Eind 5, 6017 BG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3</meta:user-defined>
    <meta:user-defined meta:name="OVERHEIDop.GmbID/DC.identifier">gmb-2018-11003</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G 5</meta:user-defined>
    <meta:user-defined meta:name="OVERHEIDop.woonplaats">Thorn</meta:user-defined>
    <meta:user-defined meta:name="OVERHEIDop.straatnaam">Ei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62 352710</meta:user-defined>
    <meta:user-defined meta:name="OVERHEIDop.versieInformatie"/>
  </office:meta>
</office:document-meta>
</file>