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mos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vergroten van het raamkozijn aan de voorzijde ter plaatse van de Witmos 6 in Nieuwerkerk aan den IJssel. De aanvraag is geregistreerd onder kenmerk 20181175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002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tmos 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29</meta:user-defined>
    <meta:user-defined meta:name="OVERHEIDop.GmbID/DC.identifier">gmb-2018-11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E 2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94 442840</meta:user-defined>
    <meta:user-defined meta:name="OVERHEIDop.versieInformatie"/>
  </office:meta>
</office:document-meta>
</file>