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een golftoernooi bij HCC Groen-Geel van 14 t/m 21 jul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470</text:span>
          </text:p>
            <text:p text:style-name="tussenkopcur"/>
            <text:p text:style-name="common-al">De vergunning is naar de aanvrager verzonden op 23 mei 2018              </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002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2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2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een golftoernooi bij HCC Groen-Geel van 14 t/m 2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028</meta:user-defined>
    <meta:user-defined meta:name="OVERHEIDop.GmbID/DC.identifier">gmb-2018-1100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44AJ 122</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3504 458987</meta:user-defined>
    <meta:user-defined meta:name="OVERHEIDop.versieInformatie"/>
  </office:meta>
</office:document-meta>
</file>