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tichting Perspectief Zwolle, Binnenstad (zaaknummer 35767-2018)</text:p>
      <text:section text:name="zakelijke-mededeling_id1-3-2" text:style-name="zakelijke-mededeling">
        <text:section text:name="zakelijke-mededeling-tekst_id1-3-2-1" text:style-name="zakelijke-mededeling-tekst">
          <text:section text:name="tekst_id1-3-2-1-1" text:style-name="tekst">
            <text:p text:style-name="common-al">Stichting Perspectief Zwolle vraagt vergunning voor het innemen van een incidentele standplaats voor verkoop van Tony Chocolonely repen tijdens de "Halve van Zwolle" op 9 juni 2018 op de locatie Binnenstad.</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2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tichting Perspectief Zwolle, Binnenstad (zaaknummer 357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27</meta:user-defined>
    <meta:user-defined meta:name="OVERHEIDop.GmbID/DC.identifier">gmb-2018-110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4</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22 503006</meta:user-defined>
    <meta:user-defined meta:name="OVERHEIDop.versieInformatie"/>
  </office:meta>
</office:document-meta>
</file>