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Onderwerp: Publicatie beschikking reguliere procedure</text:p>
            <text:p text:style-name="common-al">Grondslag: Artikel 3.9 Wabo </text:p>
            <text:p text:style-name="common-al">Kennisgeving beschikking verleende omgevingsvergunningen</text:p>
            <text:p text:style-name="common-al">Wet algemene bepalingen omgevingsrecht</text:p>
            <text:p text:style-name="common-al">Reguliere voorbereidingsprocedure</text:p>
            <text:p text:style-name="common-al">Burgemeester en wethouders maken bekend dat zij de volgende omgevingsvergunningen hebben verleend:</text:p>
            <text:p text:style-name="common-al">bouwen/handelen in strijd met regels ruimtelijke ordening</text:p>
            <text:p text:style-name="common-al">Locatie: Zonnebrink 15, zaaknummer 152608, OM 20180047</text:p>
            <text:p text:style-name="common-al"/>
            <text:p text:style-name="common-al">Voor: een afwijking van het bestemmingsplan en het verbouwen van het pand aan de Zonnebrink 15 ten behoeve van een hotel met 12 kamers en een ontbijt/lounge ruimte, 22 woonstudio’s, één beheerderswoning en 7 kamers.</text:p>
            <text:p text:style-name="common-al"/>
            <text:p text:style-name="common-al">Datum besluit: 18-05-2018</text:p>
            <text:p text:style-name="common-al">
            <text:span text:style-name="nadrukvet"/>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
          </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a xlink:href="http://www.winterswijk.nl" xlink:type="simple">www.winterswij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0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025</meta:user-defined>
    <meta:user-defined meta:name="OVERHEIDop.GmbID/DC.identifier">gmb-2018-110025</meta:user-defined>
    <meta:user-defined meta:name="OVERHEID.TaxonomieBeleidsagenda/OVERHEID.category">Ruimte en infrastructuur | Organisatie en beleid</meta:user-defined>
    <meta:user-defined meta:name="OVERHEIDop.referentienummer">152608</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A 15</meta:user-defined>
    <meta:user-defined meta:name="OVERHEIDop.woonplaats">Winterswijk</meta:user-defined>
    <meta:user-defined meta:name="OVERHEIDop.straatnaam">Zonneb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1 443366</meta:user-defined>
    <meta:user-defined meta:name="OVERHEIDop.versieInformatie"/>
  </office:meta>
</office:document-meta>
</file>