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lenwerf tussen 8b en 10, 1911DB, Uitgeest, het splitsen van een pand, ontvangstdatum aanvraag  18 mei 2018 (WABO1800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002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lenwerf tussen 8b en 10, 1911DB, Uitgeest, het splitsen van een pand, ontvangstdatum aanvraag  18 mei 2018 (WABO18008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022</meta:user-defined>
    <meta:user-defined meta:name="OVERHEIDop.GmbID/DC.identifier">gmb-2018-110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DB 8b</meta:user-defined>
    <meta:user-defined meta:name="OVERHEIDop.woonplaats">Uitgeest</meta:user-defined>
    <meta:user-defined meta:name="OVERHEIDop.straatnaam">Molenwerf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683 504957</meta:user-defined>
    <meta:user-defined meta:name="OVERHEIDop.versieInformatie"/>
  </office:meta>
</office:document-meta>
</file>