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rectificatie: Zuurseweg 28 te Peize, het tijdelijk plaatsen van een stacaravan (was geplubiceerd als Zuurseweg 26 te Peiz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2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2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2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rectificatie: Zuurseweg 28 te Peize, het tijdelijk plaatsen van een stacaravan (was geplubiceerd als Zuurseweg 26 te Peize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21</meta:user-defined>
    <meta:user-defined meta:name="OVERHEIDop.GmbID/DC.identifier">gmb-2018-11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J 28</meta:user-defined>
    <meta:user-defined meta:name="OVERHEIDop.woonplaats">Peize</meta:user-defined>
    <meta:user-defined meta:name="OVERHEIDop.straatnaam">Zuur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440 573441</meta:user-defined>
    <meta:user-defined meta:name="OVERHEIDop.versieInformatie"/>
  </office:meta>
</office:document-meta>
</file>