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Suikerdoossingel 55, 6051 HN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Suikerdoossingel 55, 6051 HN te Maasbracht / Maasgouw / verzonden op  8 januari 2018 / het exploiteren van de lokaliteiten en terras van cultureel centrum De Spil</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002</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2</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2</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Suikerdoossingel 55, 6051 HN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002</meta:user-defined>
    <meta:user-defined meta:name="OVERHEIDop.GmbID/DC.identifier">gmb-2018-11002</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N 55</meta:user-defined>
    <meta:user-defined meta:name="OVERHEIDop.woonplaats">Maasbracht</meta:user-defined>
    <meta:user-defined meta:name="OVERHEIDop.straatnaam">Suikerdoossingel</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437 350701</meta:user-defined>
    <meta:user-defined meta:name="OVERHEIDop.versieInformatie"/>
  </office:meta>
</office:document-meta>
</file>