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136 Beuningenstraat 9 te Tilburg, plaatsen van een dakkapel, verzonden 23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25 - Z-HZ_WABO-2018-01136 - B - Beuningen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016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1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1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136 Beuningenstraat 9 te Tilburg, plaatsen van een dakkapel, verzonden 23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10016</meta:user-defined>
    <meta:user-defined meta:name="OVERHEIDop.GmbID/DC.identifier">gmb-2018-110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XN 9</meta:user-defined>
    <meta:user-defined meta:name="OVERHEIDop.woonplaats">Tilburg</meta:user-defined>
    <meta:user-defined meta:name="OVERHEIDop.straatnaam">Beuning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446 399430</meta:user-defined>
    <meta:user-defined meta:name="OVERHEIDop.versieInformatie"/>
  </office:meta>
</office:document-meta>
</file>