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12 Noordstraat 83 en 85 (K sectie M 9208, 9209) te Tilburg, verbouwen van de garages, 2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812 - I - Noordstraat 83 en 85 (K sectie M 9208, 920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1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12 Noordstraat 83 en 85 (K sectie M 9208, 9209) te Tilburg, verbouwen van de garages, 2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14</meta:user-defined>
    <meta:user-defined meta:name="OVERHEIDop.GmbID/DC.identifier">gmb-2018-110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H 83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1 396660</meta:user-defined>
    <meta:user-defined meta:name="OVERHEIDop.versieInformatie"/>
  </office:meta>
</office:document-meta>
</file>